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16" table:style-name="ce11">
            <text:p>41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263" table:style-name="ce12">
            <text:p>2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9.5" table:style-name="ce14">
            <text:p>39,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525" table:style-name="ce11">
            <text:p>52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9:23Z</dc:date>
    <meta:print-date>2017-07-11T09:49:18Z</meta:print-date>
  </office:meta>
</office:document-meta>
</file>