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ampania_" table:style-name="ta1" table:print-ranges="Campania_.A1:Campania_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CAMPAN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368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4">
            <text:p>18 gg<text:span text:style-name="T2"><text:s/></text:span><text:span text:style-name="T2"/></text:p>
            <text:p><text:span text:style-name="T2">(dalla data del pagamento all'approvazione dell'atto)</text:span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3">
          <table:table-cell office:value-type="string" table:style-name="ce13">
            <text:p>Affrancazioni<text:s/></text:p>
          </table:table-cell>
          <table:table-cell office:value-type="string" table:style-name="ce14">
            <text:p>37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3">
          <table:table-cell office:value-type="string" table:style-name="ce15">
            <text:p>Vendita beni mobili DPR 189/2001</text:p>
          </table:table-cell>
          <table:table-cell office:value-type="string" table:style-name="ce11">
            <text:p>18 GG dalla data del pagamento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Trasferimento ex art. 56 bis DL n. 69/2013</text:p>
          </table:table-cell>
          <table:table-cell office:value-type="string" table:style-name="ce11">
            <text:p>76 gg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5">
          <table:table-cell table:number-columns-repeated="14" table:style-name="ce2"/>
          <table:table-cell table:number-columns-repeated="16370" table:style-name="ce1"/>
        </table:table-row>
        <table:table-row table:style-name="ro6">
          <table:table-cell office:value-type="string" table:style-name="ce16">
            <text:p>Dati relativi al 1° semestre 2017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7-12T13:42:05Z</dc:date>
    <meta:print-date>2017-07-12T13:42:00Z</meta:print-date>
  </office:meta>
</office:document-meta>
</file>