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AZIO" table:style-name="ta1" table:print-ranges="LAZIO.A1:LAZIO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13" table:style-name="ce11">
            <text:p>11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52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40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68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9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5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567" table:style-name="ce11">
            <text:p>567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1T09:54:47Z</dc:date>
    <meta:print-date>2017-07-11T09:42:52Z</meta:print-date>
  </office:meta>
</office:document-meta>
</file>