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8">
            <text:p>DIREZIONE REGIONALE LIGURIA<text:s/>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59" table:style-name="ce11">
            <text:p>15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2" table:style-name="ce12">
            <text:p>4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206" table:style-name="ce14">
            <text:p>20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DPR 296/2005 canone ordinario</text:p>
          </table:table-cell>
          <table:table-cell office:value-type="float" office:value="42" table:style-name="ce1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DPR 296/2005 canone gratuito</text:p>
          </table:table-cell>
          <table:table-cell office:value-type="float" office:value="60" table:style-name="ce12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office:value-type="float" office:value="100" table:style-name="ce12">
            <text:p>10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7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3:32Z</dc:date>
    <meta:print-date>2017-07-11T09:43:29Z</meta:print-date>
  </office:meta>
</office:document-meta>
</file>