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95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33" table:style-name="ce11">
            <text:p>3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14" table:style-name="ce12">
            <text:p>11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55" table:style-name="ce12">
            <text:p>1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48" table:style-name="ce12">
            <text:p>1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6" table:style-name="ce12">
            <text:p>4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41" table:style-name="ce11">
            <text:p>1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71" table:style-name="ce11">
            <text:p>7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1T09:43:48Z</dc:date>
    <meta:print-date>2017-07-11T09:43:44Z</meta:print-date>
  </office:meta>
</office:document-meta>
</file>