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ARCHE" table:style-name="ta1" table:print-ranges="MARCHE.A1:MARCH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MARCH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2.72916666666667in" svg:y="0.1875in" svg:width="4.22916666666667in" svg:height="3.572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06" table:style-name="ce11">
            <text:p>10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3" table:style-name="ce12">
            <text:p>4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7" table:style-name="ce12">
            <text:p>1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31" table:style-name="ce11">
            <text:p>3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33" table:style-name="ce11">
            <text:p>3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7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7-11T09:44:11Z</dc:date>
    <meta:print-date>2017-07-11T09:44:07Z</meta:print-date>
  </office:meta>
</office:document-meta>
</file>