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IEMONTE_VALLE_D'AOSTA" table:style-name="ta1" table:print-ranges="'PIEMONTE_VALLE_D''AOSTA'.A1:'PIEMONTE_VALLE_D''AOSTA'.B17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7">
            <text:p>DIREZIONE REGIONALE PIEMONTE E VALLE D'AOS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142" table:style-name="ce11">
            <text:p>142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gg. 1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gg. 7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5">
            <text:p>_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1">
            <text:p>Vendita beni mobili DPR 189/2001</text:p>
          </table:table-cell>
          <table:table-cell table:style-name="ce18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23">
            <text:p>Trasferimento ex art. 56 bis DL n. 69/2013</text:p>
          </table:table-cell>
          <table:table-cell office:value-type="float" office:value="84" table:style-name="ce20">
            <text:p>84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style-name="ce22"/>
          <table:table-cell table:style-name="ce19"/>
          <table:table-cell table:number-columns-repeated="12" table:style-name="ce2"/>
          <table:table-cell table:number-columns-repeated="16370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6">
            <text:p>Dati relativi al 1° semestre 2017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7-07-11T09:44:59Z</dc:date>
    <meta:print-date>2017-07-11T09:44:55Z</meta:print-date>
  </office:meta>
</office:document-meta>
</file>