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_R__PUGLIA_E_BASILICATA" table:style-name="ta1" table:print-ranges="D_R__PUGLIA_E_BASILICATA.A1:D_R__PUGLIA_E_BASILICAT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4" table:style-name="ce11">
            <text:p>6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0" table:style-name="ce12">
            <text:p>9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8" table:style-name="ce1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1" table:style-name="ce12">
            <text:p>6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3" table:style-name="ce12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9" table:style-name="ce11">
            <text:p>1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63" table:style-name="ce11">
            <text:p>26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5:22Z</dc:date>
    <meta:print-date>2017-07-11T09:45:18Z</meta:print-date>
  </office:meta>
</office:document-meta>
</file>