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0" table:style-name="ce11">
            <text:p>3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8" table:style-name="ce12">
            <text:p>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6:07Z</dc:date>
    <meta:print-date>2017-07-11T09:46:03Z</meta:print-date>
  </office:meta>
</office:document-meta>
</file>