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ICILIA" table:style-name="ta1" table:print-ranges="SICILIA.A1:SICILIA.B16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SICIL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81" table:style-name="ce12">
            <text:p>81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string" table:style-name="ce13">
            <text:p>n.d.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office:value-type="string" table:style-name="ce13">
            <text:p>n.d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Vendite art.1 c.433 L.311/2004</text:p>
          </table:table-cell>
          <table:table-cell office:value-type="string" table:style-name="ce13">
            <text:p>n.d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office:value-type="float" office:value="185" table:style-name="ce13">
            <text:p>18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Affrancazioni<text:s/></text:p>
          </table:table-cell>
          <table:table-cell office:value-type="float" office:value="58" table:style-name="ce13">
            <text:p>5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115" table:style-name="ce13">
            <text:p>11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office:value-type="string" table:style-name="ce13">
            <text:p>n.d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office:value-type="float" office:value="284" table:style-name="ce2">
            <text:p>28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3">
            <text:p>n.d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string" table:style-name="ce13">
            <text:p>n.d.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string" table:style-name="ce13">
            <text:p>n.d.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1°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7-11T09:46:24Z</dc:date>
    <meta:print-date>2017-07-11T09:46:19Z</meta:print-date>
  </office:meta>
</office:document-meta>
</file>