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340" table:style-name="ce11">
            <text:p>340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string" table:style-name="ce12">
            <text:p>155 gg.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424 gg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string" table:style-name="ce12">
            <text:p>148 gg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52 gg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73 gg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10 gg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288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6:41Z</dc:date>
    <meta:print-date>2017-07-11T09:46:35Z</meta:print-date>
    <meta:editing-cycles>9</meta:editing-cycles>
    <meta:editing-duration>PT3611S</meta:editing-duration>
  </office:meta>
</office:document-meta>
</file>