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3">
            <text:p>Locazioni/concessioni DPR 296/2005 canone ordinario</text:p>
          </table:table-cell>
          <table:table-cell office:value-type="float" office:value="91" table:style-name="ce14">
            <text:p>9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style-name="ce16">
            <text:p>Dati relativi al 1° semestre 2016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8:46Z</dc:date>
    <meta:print-date>2017-07-11T09:48:42Z</meta:print-date>
    <meta:editing-cycles>3</meta:editing-cycles>
    <meta:editing-duration>PT354S</meta:editing-duration>
  </office:meta>
</office:document-meta>
</file>