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VENET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4.19791666666667in" svg:y="0.291666666666667in" svg:width="6.44791666666667in" svg:height="5.468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24" table:style-name="ce11">
            <text:p>12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75" table:style-name="ce12">
            <text:p>7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2" table:style-name="ce12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1" table:style-name="ce12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14" table:style-name="ce11">
            <text:p>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44" table:style-name="ce11">
            <text:p>4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8" table:style-name="ce11">
            <text:p>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62" table:style-name="ce11">
            <text:p>16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L.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number number:decimal-places="2" number:min-integer-digits="1" number:grouping="true"/>
      <number:text> </number:text>
    </number:number-style>
    <number:number-style style:name="N38P1">
      <number:text>-L. </number:text>
      <number:number number:decimal-places="2" number:min-integer-digits="1" number:grouping="true"/>
      <number:text> </number:text>
    </number:number-style>
    <number:number-style style:name="N38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_91_0_93__32_2" style:display-name="Valuta [0] 2" style:family="table-cell" style:data-style-name="N37"/>
    <style:style style:name="Valuta_32__91_0_93__32_3" style:display-name="Valuta [0] 3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8"/>
    <style:style style:name="Valuta_32_4" style:display-name="Valuta 4" style:family="table-cell" style:data-style-name="N38"/>
    <style:style style:name="Valuta_32_5" style:display-name="Valuta 5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49:08Z</dc:date>
    <meta:print-date>2017-07-11T09:49:04Z</meta:print-date>
  </office:meta>
</office:document-meta>
</file>