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" table:style-name="ta1" table:print-ranges="ST_CA.A1:ST_CA.F1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"/>
        <table:table-column table:style-name="co6" table:default-cell-style-name="ce25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Città Metropolitana di Cagliari, Sud Sardegna, Oristano, Nuor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Elisabetta Murgia - Tel 0706797322</text:p>
            <text:p>elisabetta.murgi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7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7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11">
            <text:p>Giovanni Zito - Tel 0706797342</text:p>
            <text:p>giovanni.zito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26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18T12:51:58Z</dc:date>
    <meta:print-date>2017-09-18T12:51:54Z</meta:print-date>
  </office:meta>
</office:document-meta>
</file>