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1.5622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_SS" table:style-name="ta1" table:print-ranges="ST_SS.A1:ST_SS.F1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8"/>
        <table:table-column table:style-name="co6" table:default-cell-style-name="ce25"/>
        <table:table-column table:style-name="co7" table:number-columns-repeated="16378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5">
            <text:p>(nome, recapito telefonico, indirizzo e mail)</text:p>
          </table:table-cell>
          <table:table-cell table:style-name="ce7"/>
          <table:table-cell office:value-type="string" table:style-name="ce6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10">
            <text:p>Sassari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Pietro Arrica - Tel 0706797390</text:p>
            <text:p>pietro.arrica@agenziademanio.it</text:p>
            <text:p/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6">
            <text:p>Vendite art.1 c.436 L.311/2004 inf a 2.5 mln/E</text:p>
          </table:table-cell>
          <table:table-cell office:value-type="string" table:number-columns-spanned="1" table:number-rows-spanned="2" table:style-name="ce27">
            <text:p>Roberto Di Giannantonio - Tel 0706797333</text:p>
            <text:p>roberto.digiannantonio@agenziademanio.it</text:p>
            <text:p/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number-columns-spanned="1" table:number-rows-spanned="2" table:style-name="ce28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5"/>
          <table:table-cell table:style-name="ce18"/>
          <table:covered-table-cell/>
          <table:table-cell table:style-name="ce19"/>
          <table:covered-table-cell/>
          <table:table-cell table:number-columns-repeated="16378"/>
        </table:table-row>
        <table:table-row table:style-name="ro6">
          <table:table-cell table:style-name="ce9"/>
          <table:table-cell table:style-name="ce15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Vendite art.1 c.434 L.311/2004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15"/>
          <table:table-cell office:value-type="string" table:style-name="ce11">
            <text:p>Vendite art.1 c.433 L.311/2004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Vendite ai sensi L.212/2003 art. 5 bis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Affrancazioni<text:s/>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gestionepatrimonioimmobiliarestato@agenziademanio.it</text:p>
          </table:table-cell>
          <table:table-cell table:number-columns-repeated="16378"/>
        </table:table-row>
        <table:table-row table:style-name="ro9">
          <table:table-cell table:style-name="ce9"/>
          <table:table-cell table:style-name="ce15"/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Pietro Arrica - Tel 0706797390</text:p>
            <text:p>pietro.arrica@agenziademanio.it</text:p>
            <text:p/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10">
          <table:table-cell table:style-name="ce9"/>
          <table:table-cell table:style-name="ce15"/>
          <table:table-cell office:value-type="string" table:style-name="ce11">
            <text:p>Locazioni/concessioni DPR 296/2005 canone agevolato</text:p>
          </table:table-cell>
          <table:table-cell office:value-type="string" table:style-name="ce12">
            <text:p>Pietro Arrica - Tel 0706797390</text:p>
            <text:p>pietro.arrica@agenziademanio.it</text:p>
            <text:p/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11">
            <text:p>Locazioni/concessioni DPR 296/2005 canone gratuito</text:p>
          </table:table-cell>
          <table:table-cell office:value-type="string" table:style-name="ce12">
            <text:p>Pietro Arrica - Tel 0706797390</text:p>
            <text:p>pietro.arrica@agenziademanio.it</text:p>
            <text:p/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21">
            <text:p>Locazioni/concessioni L.410/2001</text:p>
          </table:table-cell>
          <table:table-cell office:value-type="string" table:style-name="ce12">
            <text:p>Pietro Arrica - Tel 0706797390</text:p>
            <text:p>pietro.arrica@agenziademanio.it</text:p>
            <text:p/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office:value-type="string" table:style-name="ce11">
            <text:p>Vendita beni mobili DPR 189/2001</text:p>
          </table:table-cell>
          <table:table-cell office:value-type="string" table:style-name="ce11">
            <text:p>Giovanni Zito - Tel 0706797342</text:p>
            <text:p>giovanni.zito@agenziademanio.it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26"/>
          <table:table-cell table:number-columns-repeated="16379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9-18T12:52:23Z</dc:date>
    <meta:print-date>2015-07-02T13:29:41Z</meta:print-date>
  </office:meta>
</office:document-meta>
</file>