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620625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9.71020833333333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9">
            <text:p>DR-VENETO</text:p>
          </table:table-cell>
          <table:table-cell office:value-type="string" table:number-columns-spanned="1" table:number-rows-spanned="12" table:style-name="ce10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rio Di Girolamo <text:s/>- <text:s/>Tel. 0412381821 <text:s/>-<text:s/>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al giudice amministrativo avverso il silenzio o il diniego al nulla osta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4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4 L.311/2004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accettazione dell'istanza di parte)</text:p>
          </table:table-cell>
          <table:table-cell office:value-type="string" table:style-name="ce14">
            <text:p>Accesso agli atti - Ricorso innanzi al giudice amministrativo avverso il silenzio -<text:s/></text:p>
          </table:table-cell>
          <table:table-cell office:value-type="string" table:style-name="ce14">
            <text:p>Versamento mediante modello F24 pre-compilato con codice tributo 852T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3 L.311/2004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4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i sensi L.212/2003 art. 5 bis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4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Affrancazioni<text:s/>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4">
            <text:p>Versamento mediante modello F24 pre-compilato con codice tributo 853T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2">
            <text:p>Locazioni/concessioni DPR 296/2005 canone agevolat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Locazioni/concessioni DPR 296/2005 canone gratuit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nilo Faelli <text:s text:c="2"/>- <text:s/>Tel. 3351974681 <text:s/>- danilo.faell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Locazioni/concessioni L.410/2001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Dario Di Girolamo <text:s/>- <text:s/>Tel. 0412381821 <text:s/>-<text:s/></text:p>
            <text:p>dre.Veneto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Accesso agli atti - Ricorso innanzi al giudice amministrativo avverso il silenzio</text:p>
          </table:table-cell>
          <table:table-cell office:value-type="string" table:style-name="ce14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a beni mobili DPR 189/2001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1">
            <text:p>Alessio Casci <text:s/>- <text:s/>Tel. 3351974705 <text:s/>- alessio.casci@agenziademanio.it</text:p>
          </table:table-cell>
          <table:table-cell office:value-type="string" table:style-name="ce11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4">
            <text:p>30 gg (decorrenti dall'individuazione del <text:s/>contraente)</text:p>
          </table:table-cell>
          <table:table-cell office:value-type="string" table:style-name="ce14">
            <text:p>Accesso agli atti - Ricorso innanzi al giudice amministrativo avverso il silenzio</text:p>
          </table:table-cell>
          <table:table-cell office:value-type="string" table:style-name="ce14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5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10-27T08:47:01Z</dc:date>
    <meta:print-date>2017-10-27T08:46:56Z</meta:print-date>
  </office:meta>
</office:document-meta>
</file>