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7" table:number-columns-repeated="2" table:default-cell-style-name="ce12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27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2"/>
          <table:table-cell table:style-name="ce28"/>
          <table:table-cell table:style-name="ce22"/>
          <table:table-cell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30">
            <text:p>Provincia Taranto</text:p>
          </table:table-cell>
          <table:table-cell office:value-type="string" table:style-name="ce35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BARI 3</text:p>
          </table:table-cell>
          <table:table-cell office:value-type="string" table:style-name="ce13">
            <text:p>Luisa Scarpa Tel . 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3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7">
            <text:p>Vendite art.1 c.436 L.311/2004 inf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7">
            <text:p>Vendite art.1 c.436 L.311/2004 per importi pari o sup.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Vendite art.1 c.434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Vendite art.1 c.433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Vendite ai sensi L.212/2003 art. 5 bis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Affrancazioni<text:s/>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7">
            <text:p>Locazioni/concessioni DPR 296/2005 canone ordinar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Locazioni/concessioni DPR 296/2005 canone agevola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Locazioni/concessioni DPR 296/2005 canone gratui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Locazioni/concessioni L.410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Taranto</text:p>
          </table:table-cell>
          <table:table-cell office:value-type="string" table:style-name="ce31">
            <text:p>Vendita beni mobili DPR 189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7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7">
            <text:p>Vendite art.1 c.436 L.311/2004 inf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7">
            <text:p>Vendite art.1 c.436 L.311/2004 per importi pari o sup.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Vendite art.1 c.434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Vendite art.1 c.433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Vendite ai sensi L.212/2003 art. 5 bis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Affrancazioni<text:s/>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7">
            <text:p>Locazioni/concessioni DPR 296/2005 canone ordinar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Locazioni/concessioni DPR 296/2005 canone agevola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Locazioni/concessioni DPR 296/2005 canone gratui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rindisi</text:p>
          </table:table-cell>
          <table:table-cell office:value-type="string" table:style-name="ce31">
            <text:p>Locazioni/concessioni L.410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Luisa Scarpa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di Brindisi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9">
            <text:p>SERVIZI TERRITORIALI BARI 3</text:p>
          </table:table-cell>
          <table:table-cell office:value-type="string" table:style-name="ce40">
            <text:p>Luisa Scarpa Tel . 0805467811 - dre.pugliabasilicata@agenziademanio.it</text:p>
          </table:table-cell>
          <table:table-cell office:value-type="string" table:style-name="ce41">
            <text:p>posta elettronica, contatto telefonico</text:p>
          </table:table-cell>
          <table:table-cell office:value-type="string" table:style-name="ce42">
            <text:p>30 gg (decorrenti dall'individuazione del <text:s/>contraente)</text:p>
          </table:table-cell>
          <table:table-cell office:value-type="string" table:style-name="ce43">
            <text:p>ricorso al tar o ricorso gerarchico al Capo dello Stato</text:p>
          </table:table-cell>
          <table:table-cell office:value-type="string" table:style-name="ce43">
            <text:p>mod. F23, emesso manualmente dall'Ufficio ( cod. trib. 135T)</text:p>
          </table:table-cell>
          <table:table-cell office:value-type="string" table:style-name="ce4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1:54Z</dc:date>
    <meta:print-date>2018-01-17T13:22:02Z</meta:print-date>
  </office:meta>
</office:document-meta>
</file>