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3"/>
        <table:table-column table:style-name="co8" table:default-cell-style-name="ce10"/>
        <table:table-column table:style-name="co9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26">
            <text:p>Ambito territori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style-name="ce27"/>
          <table:table-cell table:style-name="ce21"/>
          <table:table-cell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29">
            <text:p>Provincia di Matera</text:p>
          </table:table-cell>
          <table:table-cell office:value-type="string" table:style-name="ce34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MT</text:p>
          </table:table-cell>
          <table:table-cell office:value-type="string" table:style-name="ce12">
            <text:p>Curci EleonoraTel . 0805467811 - dre.pugliabasilicata@agenziademanio.it</text:p>
          </table:table-cell>
          <table:table-cell office:value-type="string" table:style-name="ce14">
            <text:p>posta elettronica, contatto telefonico</text:p>
          </table:table-cell>
          <table:table-cell office:value-type="string" table:style-name="ce15">
            <text:p>90 gg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3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6">
            <text:p>Vendite art.1 c.436 L.311/2004 inf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6">
            <text:p>Vendite art.1 c.436 L.311/2004 per importi pari o sup.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Vendite art.1 c.434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Vendite art.1 c.433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Vendite ai sensi L.212/2003 art. 5 bis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Affrancazioni<text:s/>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6">
            <text:p>Locazioni/concessioni DPR 296/2005 canone ordinari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Locazioni/concessioni DPR 296/2005 canone agevola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Locazioni/concessioni DPR 296/2005 canone gratui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Locazioni/concessioni L.410/2001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Mater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6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6">
            <text:p>Vendite art.1 c.436 L.311/2004 inf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6">
            <text:p>Vendite art.1 c.436 L.311/2004 per importi pari o sup.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Vendite art.1 c.434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Vendite art.1 c.433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Vendite ai sensi L.212/2003 art. 5 bis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Affrancazioni<text:s/>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6">
            <text:p>Locazioni/concessioni DPR 296/2005 canone ordinari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Locazioni/concessioni DPR 296/2005 canone agevola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Locazioni/concessioni DPR 296/2005 canone gratui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Potenza</text:p>
          </table:table-cell>
          <table:table-cell office:value-type="string" table:style-name="ce30">
            <text:p>Locazioni/concessioni L.410/2001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Potenza</text:p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8">
            <text:p>SERVIZI TERRITORIALI MT</text:p>
          </table:table-cell>
          <table:table-cell office:value-type="string" table:style-name="ce39">
            <text:p>Curci EleonoraTel . 0805467811 - dre.pugliabasilicata@agenziademanio.it</text:p>
          </table:table-cell>
          <table:table-cell office:value-type="string" table:style-name="ce40">
            <text:p>posta elettronica, contatto telefonico</text:p>
          </table:table-cell>
          <table:table-cell office:value-type="string" table:style-name="ce41">
            <text:p>30 gg (decorrenti dall'individuazione del <text:s/>contraente)</text:p>
          </table:table-cell>
          <table:table-cell office:value-type="string" table:style-name="ce42">
            <text:p>ricorso al tar o ricorso gerarchico al Capo dello Stato</text:p>
          </table:table-cell>
          <table:table-cell office:value-type="string" table:style-name="ce42">
            <text:p>mod. F23, emesso manualmente dall'Ufficio ( cod. trib. 135T)</text:p>
          </table:table-cell>
          <table:table-cell office:value-type="string" table:style-name="ce4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31:27Z</dc:date>
    <meta:print-date>2018-01-17T13:21:42Z</meta:print-date>
  </office:meta>
</office:document-meta>
</file>