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7.911041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azio</text:p>
          </table:table-cell>
          <table:table-cell office:value-type="string" table:style-name="ce20">
            <text:p>Roma <text:s/>(ex provincia)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1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2">
            <text:p>90 gg</text:p>
          </table:table-cell>
          <table:table-cell office:value-type="string" table:style-name="ce28">
            <text:p>ricorso gerarchico, ricorso straordinario al Capo dello Stato, o ricorso all'organo giurisdizionale competente entro i termini di legge</text:p>
          </table:table-cell>
          <table:table-cell table:style-name="ce29"/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Affrancazioni<text:s/>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delega bancaria utilizzando il modello F24, che verrà recapitato tramite servizio Poste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delega bancaria utilizzando il modello F24, che verrà recapitato tramite servizio Poste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delega bancaria utilizzando il modello F24, che verrà recapitato tramite servizio Poste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delega bancaria utilizzando il modello F24, che verrà recapitato tramite servizio Poste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azio</text:p>
          </table:table-cell>
          <table:table-cell office:value-type="string" table:style-name="ce25">
            <text:p>Roma <text:s/>(ex provincia)</text:p>
          </table:table-cell>
          <table:table-cell office:value-type="string" table:style-name="ce25">
            <text:p>Vendita beni mobili DPR 189/2001</text:p>
          </table:table-cell>
          <table:table-cell office:value-type="string" table:style-name="ce33">
            <text:p>UFFICIO DI DIREZIONE</text:p>
          </table:table-cell>
          <table:table-cell office:value-type="string" table:style-name="ce26">
            <text:p>ANTONIO MENNELLA - 06/48024221 - <text:s/>antonio.mennella@agenziademanio.it</text:p>
          </table:table-cell>
          <table:table-cell office:value-type="string" table:style-name="ce33">
            <text:p>posta certificata o posta ordinaria/raccomandata</text:p>
          </table:table-cell>
          <table:table-cell office:value-type="string" table:style-name="ce27">
            <text:p>30 gg (decorrenti dall'individuazione del <text:s/>contraente)</text:p>
          </table:table-cell>
          <table:table-cell table:style-name="ce27"/>
          <table:table-cell office:value-type="string" table:style-name="ce27">
            <text:p>Delega bancaria utilizzando il modello F24 comunicato dalla DR</text:p>
          </table:table-cell>
          <table:table-cell office:value-type="string" table:style-name="ce3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0T10:54:23Z</dc:date>
    <meta:print-date>2018-02-20T10:54:19Z</meta:print-date>
  </office:meta>
</office:document-meta>
</file>