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12.3295833333333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13"/>
        <table:table-column table:style-name="co10" table:number-columns-repeated="16374" table:default-cell-style-name="ce3"/>
        <table:table-row table:style-name="ro1">
          <table:table-cell office:value-type="string" table:style-name="ce23">
            <text:p>D. Regionale</text:p>
          </table:table-cell>
          <table:table-cell office:value-type="string" table:style-name="ce24">
            <text:p>Ambito territoriale</text:p>
          </table:table-cell>
          <table:table-cell office:value-type="string" table:style-name="ce25">
            <text:p>Tipologia procedimentale</text:p>
          </table:table-cell>
          <table:table-cell office:value-type="string" table:style-name="ce25">
            <text:p>Unità organizzativa responsabile dell'istruttoria</text:p>
          </table:table-cell>
          <table:table-cell office:value-type="string" table:style-name="ce2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6">
            <text:p>Modalità con le quali gli interessati possono ottenere le informazioni relative ai procedimenti in corso che li riguardino</text:p>
          </table:table-cell>
          <table:table-cell office:value-type="string" table:style-name="ce2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office:value-type="string" table:style-name="ce30">
            <text:p>(nome, recapito telefonico, e-mail)</text:p>
          </table:table-cell>
          <table:table-cell table:style-name="ce31"/>
          <table:table-cell table:number-columns-repeated="3" table:style-name="ce32"/>
          <table:table-cell office:value-type="string" table:style-name="ce3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.R. Puglia e Basilicata</text:p>
          </table:table-cell>
          <table:table-cell office:value-type="string" table:style-name="ce15">
            <text:p>Provincia di Foggia</text:p>
          </table:table-cell>
          <table:table-cell office:value-type="string" table:style-name="ce16">
            <text:p>Rilascio nulla osta alla stipula contratti di locazione passiva ai sensi ar.t 2 comma 222 L.191/2009 fino a 5 mln/E nel sessennio</text:p>
          </table:table-cell>
          <table:table-cell office:value-type="string" table:style-name="ce17">
            <text:p>SERVIZI TERRITORIALI BARI 2</text:p>
          </table:table-cell>
          <table:table-cell office:value-type="string" table:style-name="ce16">
            <text:p>Domenico Giordano Tel . 0805467811 - dre.pugliabasilicata@agenziademanio.it</text:p>
          </table:table-cell>
          <table:table-cell office:value-type="string" table:style-name="ce18">
            <text:p>posta elettronica, contatto telefonico</text:p>
          </table:table-cell>
          <table:table-cell office:value-type="string" table:style-name="ce19">
            <text:p>90 gg</text:p>
          </table:table-cell>
          <table:table-cell table:style-name="ce20"/>
          <table:table-cell office:value-type="string" table:style-name="ce21">
            <text:p>-</text:p>
          </table:table-cell>
          <table:table-cell office:value-type="string" table:style-name="ce2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5">
            <text:p>Domenico Giordano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emesso manualmente dal sistema Address ( cod. trib. 904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5">
            <text:p>Domenico Giordano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emesso manualmente dal sistema Address ( cod. trib. 904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5">
            <text:p>Domenico Giordano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emesso manualmente dal sistema Address ( cod. trib. 904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5">
            <text:p>Domenico Giordano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emesso manualmente dal sistema Address ( cod. trib. 904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5">
            <text:p>Domenico Giordano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3, emesso manualmente dall'Ufficio ( cod. trib. 847T e 849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4">
            <text:p>Affrancazioni<text:s/>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5">
            <text:p>Domenico Giordano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mod. F23, <text:s/>emesso manualmente dal sistema Address ( cod. trib. 853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5">
            <text:p>Domenico Giordano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mod. F24, recapitato tramite servizio Postel o emesso manualmente dal sistema Address ( cod. trib. 811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5">
            <text:p>Domenico Giordano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recapitato tramite servizio Postel o emesso manualmente dal sistema Address ( cod. trib. 811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5">
            <text:p>Domenico Giordano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5">
            <text:p>Domenico Giordano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recapitato tramite servizio Postel o emesso manualmente dal sistema Address ( cod. trib. 811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4">
            <text:p>Vendita beni mobili DPR 189/2001</text:p>
          </table:table-cell>
          <table:table-cell office:value-type="string" table:style-name="ce6">
            <text:p>UFFICIO DEL DIRETTORE</text:p>
          </table:table-cell>
          <table:table-cell office:value-type="string" table:style-name="ce5">
            <text:p>Daniela Piscolla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mod. F23, emesso manualmente dall'Ufficio ( cod. trib. 135T)</text:p>
          </table:table-cell>
          <table:table-cell office:value-type="string" table:style-name="ce1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9-08T08:05:01Z</dc:date>
    <meta:print-date>2017-09-08T08:04:56Z</meta:print-date>
  </office:meta>
</office:document-meta>
</file>