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7.46125cm" style:use-optimal-column-width="true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9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3"/>
        <table:table-column table:style-name="co8" table:default-cell-style-name="ce14"/>
        <table:table-column table:style-name="co9" table:default-cell-style-name="ce14"/>
        <table:table-column table:style-name="co10" table:default-cell-style-name="ce12"/>
        <table:table-column table:style-name="co11" table:number-columns-repeated="16374" table:default-cell-style-name="ce3"/>
        <table:table-row table:style-name="ro1">
          <table:table-cell office:value-type="string" table:style-name="ce22">
            <text:p>D. Regionale</text:p>
          </table:table-cell>
          <table:table-cell office:value-type="string" table:style-name="ce23">
            <text:p>Ambito territoriale</text:p>
          </table:table-cell>
          <table:table-cell office:value-type="string" table:style-name="ce24">
            <text:p>Tipologia procedimentale</text:p>
          </table:table-cell>
          <table:table-cell office:value-type="string" table:style-name="ce24">
            <text:p>Unità organizzativa responsabile dell'istruttoria</text:p>
          </table:table-cell>
          <table:table-cell office:value-type="string" table:style-name="ce2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5">
            <text:p>Modalità con le quali gli interessati possono ottenere le informazioni relative ai procedimenti in corso che li riguardino</text:p>
          </table:table-cell>
          <table:table-cell office:value-type="string" table:style-name="ce2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7"/>
          <table:table-cell table:style-name="ce28"/>
          <table:table-cell table:number-columns-repeated="2" table:style-name="ce29"/>
          <table:table-cell office:value-type="string" table:style-name="ce29">
            <text:p>(nome, recapito telefonico, e-mail)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.R. Puglia e Basilicata</text:p>
          </table:table-cell>
          <table:table-cell office:value-type="string" table:style-name="ce15">
            <text:p>Provincia <text:s/>di Lecce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LECCE</text:p>
          </table:table-cell>
          <table:table-cell office:value-type="string" table:style-name="ce16">
            <text:p>Fedele Gentile -Tel .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19">
            <text:p>90 gg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5">
            <text:p>Fedele Gentile -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5">
            <text:p>Fedele Gentile -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5">
            <text:p>Fedele Gentile -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5">
            <text:p>Fedele Gentile -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5">
            <text:p>Fedele Gentile -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3, emesso manualmente dall'Ufficio ( cod. trib. 847T e 849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4">
            <text:p>Affrancazioni<text:s/>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5">
            <text:p>Fedele Gentile -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3, <text:s/>emesso manualmente dal sistema Address ( cod. trib. 853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5">
            <text:p>Fedele Gentile -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5">
            <text:p>Fedele Gentile -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5">
            <text:p>Fedele Gentile -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6">
            <text:p>SERVIZI TERRITORIALI LECCE</text:p>
          </table:table-cell>
          <table:table-cell office:value-type="string" table:style-name="ce5">
            <text:p>Fedele Gentile -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<text:s/>di Lecce</text:p>
          </table:table-cell>
          <table:table-cell office:value-type="string" table:style-name="ce4">
            <text:p>Vendita beni mobili DPR 189/2001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Daniela Piscolla -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3, emesso manualmente dall'Ufficio ( cod. trib. 135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9-08T08:05:51Z</dc:date>
    <meta:print-date>2017-09-08T08:05:46Z</meta:print-date>
  </office:meta>
</office:document-meta>
</file>