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diagonal-bl-t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5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8">
            <text:p>DIREZIONE REGIONALE ABRUZZO E MOLISE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41" table:style-name="ce2">
            <text:p>41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string" table:style-name="ce12">
            <text:p>26 gg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48 gg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5">
            <text:p>34 gg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19 gg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5">
            <text:p>69 gg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15"/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office:value-type="string" table:style-name="ce15">
            <text:p>7 gg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office:value-type="float" office:value="75" table:style-name="ce15">
            <text:p>75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7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18:58Z</dc:date>
    <meta:print-date>2018-01-16T10:18:54Z</meta:print-date>
  </office:meta>
</office:document-meta>
</file>