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R_CALABRIA" table:style-name="ta1" table:print-ranges="DR_CALABRIA.A1:DR_CALABRIA.B16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7">
            <text:p>DIREZIONE REGIONALE CALABR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177" table:style-name="ce2">
            <text:p>177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table:style-name="ce12"/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83 gg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10 gg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4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float" office:value="472" table:style-name="ce14">
            <text:p>472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style-name="ce16">
            <text:p>Dati relativi al 2^ semestre 2017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10-08T09:50:25Z</meta:creation-date>
    <dc:date>2018-01-12T12:09:05Z</dc:date>
    <meta:print-date>2015-07-22T10:36:33Z</meta:print-date>
  </office:meta>
</office:document-meta>
</file>