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168" table:style-name="ce11">
            <text:p>168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41" table:style-name="ce12">
            <text:p>41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62" table:style-name="ce11">
            <text:p>6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3" table:style-name="ce12">
            <text:p>6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6" table:style-name="ce12">
            <text:p>4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7" table:style-name="ce12">
            <text:p>27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9" table:style-name="ce11">
            <text:p>3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4" table:style-name="ce12">
            <text:p>3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08" table:style-name="ce11">
            <text:p>20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2° semestre 2017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6:26Z</dc:date>
    <meta:print-date>2018-01-16T10:26:20Z</meta:print-date>
    <meta:editing-cycles>8</meta:editing-cycles>
    <meta:editing-duration>PT35519S</meta:editing-duration>
  </office:meta>
</office:document-meta>
</file>