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742708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80" table:style-name="ce11">
            <text:p>28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45" table:style-name="ce12">
            <text:p>14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38" table:style-name="ce12">
            <text:p>13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9" table:style-name="ce12">
            <text:p>28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12" table:style-name="ce14">
            <text:p>11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2^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7:45Z</dc:date>
    <meta:print-date>2018-01-16T10:17:40Z</meta:print-date>
  </office:meta>
</office:document-meta>
</file>