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1.9375in" svg:y="0.125in" svg:width="2.96875in" svg:height="2.541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82" table:style-name="ce11">
            <text:p>28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6.875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87" table:style-name="ce11">
            <text:p>28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8:17Z</dc:date>
    <meta:print-date>2018-01-16T10:18:14Z</meta:print-date>
  </office:meta>
</office:document-meta>
</file>