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7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LIGU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125" table:style-name="ce2">
            <text:p>125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9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156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7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4">
            <text:p>9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4">
            <text:p>70 giorni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4">
            <text:p>23 giorni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745" table:style-name="ce14">
            <text:p>745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9:54Z</dc:date>
    <meta:print-date>2018-01-16T10:19:51Z</meta:print-date>
  </office:meta>
</office:document-meta>
</file>