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7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OMBARD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float" office:value="217" table:style-name="ce11">
            <text:p>217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65" table:style-name="ce12">
            <text:p>65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3" table:style-name="ce12">
            <text:p>6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98" table:style-name="ce12">
            <text:p>9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3" table:style-name="ce12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32" table:style-name="ce11">
            <text:p>232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2^ semestre 2017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8-01-16T10:20:10Z</dc:date>
    <meta:print-date>2018-01-16T10:20:06Z</meta:print-date>
  </office:meta>
</office:document-meta>
</file>