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7">
            <text:p>DIREZIONE REGIONALE MARCHE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231" table:style-name="ce2">
            <text:p>231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39" table:formula="msoxl:=117/3" table:style-name="ce12">
            <text:p>39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1" table:style-name="ce12">
            <text:p>5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1.857142857142858" table:formula="msoxl:=892/28" table:style-name="ce12">
            <text:p>3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7" table:formula="msoxl:=34/2" table:style-name="ce14">
            <text:p>1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float" office:value="15" table:formula="msoxl:=75/5" table:style-name="ce14">
            <text:p>15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267" table:style-name="ce14">
            <text:p>267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2^ semestre 2017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18:42Z</dc:date>
    <meta:print-date>2018-01-16T10:18:37Z</meta:print-date>
  </office:meta>
</office:document-meta>
</file>