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_R__PUGLIA_E_BASILICATA" table:style-name="ta1" table:print-ranges="D_R__PUGLIA_E_BASILICATA.A1:D_R__PUGLIA_E_BASILICATA.B17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7">
            <text:p>DIREZIONE REGIONALE PUGLIA E BASILICAT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156" table:style-name="ce2">
            <text:p>156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36" table:style-name="ce12">
            <text:p>36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0" table:style-name="ce12">
            <text:p>6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51" table:style-name="ce12">
            <text:p>5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5" table:style-name="ce12">
            <text:p>3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float" office:value="33" table:style-name="ce14">
            <text:p>3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4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48" table:style-name="ce14">
            <text:p>48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2° semestre 2017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21:04Z</dc:date>
    <meta:print-date>2018-01-16T10:21:00Z</meta:print-date>
  </office:meta>
</office:document-meta>
</file>