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B17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7">
            <text:p>DIREZIONE REGIONALE SARDEGN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888" table:style-name="ce2">
            <text:p>888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6" table:style-name="ce12">
            <text:p>2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50" table:style-name="ce14">
            <text:p>5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48" table:style-name="ce14">
            <text:p>48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6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1:39Z</dc:date>
    <meta:print-date>2018-01-16T10:21:34Z</meta:print-date>
  </office:meta>
</office:document-meta>
</file>