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8">
            <text:p>DIREZIONE REGIONALE SICIL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121" table:style-name="ce2">
            <text:p>121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95" table:style-name="ce12">
            <text:p>95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4">
            <text:p>n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76" table:style-name="ce12">
            <text:p>7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4">
            <text:p>n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56" table:style-name="ce15">
            <text:p>5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4" table:style-name="ce15">
            <text:p>7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3" table:style-name="ce2">
            <text:p>3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4">
            <text:p>n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office:value-type="string" table:style-name="ce14">
            <text:p>n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office:value-type="string" table:style-name="ce14">
            <text:p>nd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string" table:style-name="ce14">
            <text:p>nd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7">
            <text:p>Dati relativi al 2^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18-01-12T12:11:26Z</dc:date>
    <meta:print-date>2015-07-22T10:36:33Z</meta:print-date>
  </office:meta>
</office:document-meta>
</file>