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1.95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10.10708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number-columns-repeated="16374" table:default-cell-style-name="ce4"/>
        <table:table-row table:style-name="ro1">
          <table:table-cell office:value-type="string" table:style-name="ce7">
            <text:p>D. Regionale</text:p>
          </table:table-cell>
          <table:table-cell office:value-type="string" table:style-name="ce7">
            <text:p>Ambito territori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Unità organizzativa responsabile dell'istruttoria</text:p>
          </table:table-cell>
          <table:table-cell office:value-type="string" table:style-name="ce7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">
            <text:p>Modalità con le quali gli interessati possono ottenere le informazioni relative ai procedimenti in corso che li riguardino</text:p>
          </table:table-cell>
          <table:table-cell office:value-type="string" table:style-name="ce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3"/>
          <table:table-cell office:value-type="string" table:style-name="ce3">
            <text:p>(nome, recapito telefonico, e-mail)</text:p>
          </table:table-cell>
          <table:table-cell table:style-name="ce9"/>
          <table:table-cell table:number-columns-repeated="3" table:style-name="ce8"/>
          <table:table-cell office:value-type="string" table:style-name="ce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3">
            <text:p>DR-VENETO</text:p>
          </table:table-cell>
          <table:table-cell office:value-type="string" table:number-columns-spanned="1" table:number-rows-spanned="12" table:style-name="ce23">
            <text:p>VENEZI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1">
            <text:p>Dario Di Girolamo - <text:s/>Tel. 0412381821 <text:s/>-</text:p>
            <text:p>dre.Veneto@agenziademanio.it</text:p>
          </table:table-cell>
          <table:table-cell office:value-type="string" table:style-name="ce18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al giudice amministrativo avverso il silenzio o il diniego al nulla ost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Vendite art.1 c.436 L.311/2004 inf a 2.5 mln/E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1">
            <text:p>Marco Benedetti <text:s text:c="2"/>- <text:s/>Tel. 3351975213 <text:s/>- marco.benedetti@agenziademanio.it</text:p>
          </table:table-cell>
          <table:table-cell office:value-type="string" table:style-name="ce18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4">
            <text:p>Versamento mediante modello F24 pre-compilato con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1">
            <text:p>Marco Benedetti <text:s text:c="2"/>- <text:s/>Tel. 3351975213 <text:s/>- marco.benedetti@agenziademanio.it</text:p>
          </table:table-cell>
          <table:table-cell office:value-type="string" table:style-name="ce18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4">
            <text:p>Versamento mediante modello F24 pre-compilato con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">
            <text:p>Vendite art.1 c.434 L.311/2004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1">
            <text:p>Marco Benedetti <text:s text:c="2"/>- <text:s/>Tel. 3351975213 <text:s/>- marco.benedetti@agenziademanio.it</text:p>
          </table:table-cell>
          <table:table-cell office:value-type="string" table:style-name="ce18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4">
            <text:p>Accesso agli atti - Ricorso innanzi al giudice amministrativo avverso il silenzio -<text:s/></text:p>
          </table:table-cell>
          <table:table-cell office:value-type="string" table:style-name="ce14">
            <text:p>Versamento mediante modello F24 pre-compilato con codice tributo 852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">
            <text:p>Vendite art.1 c.433 L.311/2004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1">
            <text:p>Marco Benedetti <text:s text:c="2"/>- <text:s/>Tel. 3351975213 <text:s/>- marco.benedetti@agenziademanio.it</text:p>
          </table:table-cell>
          <table:table-cell office:value-type="string" table:style-name="ce18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4">
            <text:p>Versamento mediante modello F24 pre-compilato con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Vendite ai sensi L.212/2003 art. 5 bis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1">
            <text:p>Marco Benedetti <text:s text:c="2"/>- <text:s/>Tel. 3351975213 <text:s/>- marco.benedetti@agenziademanio.it</text:p>
          </table:table-cell>
          <table:table-cell office:value-type="string" table:style-name="ce18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2">
            <text:p>90 gg</text:p>
          </table:table-cell>
          <table:table-cell office:value-type="string" table:style-name="ce16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4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">
            <text:p>Affrancazioni<text:s/>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1">
            <text:p>Marco Benedetti <text:s text:c="2"/>- <text:s/>Tel. 3351975213 <text:s/>- marco.benedetti@agenziademanio.it</text:p>
          </table:table-cell>
          <table:table-cell office:value-type="string" table:style-name="ce18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2">
            <text:p>90 gg</text:p>
          </table:table-cell>
          <table:table-cell office:value-type="string" table:style-name="ce17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4">
            <text:p>Versamento mediante modello F24 pre-compilato con codice tributo 853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1">
            <text:p>Locazioni/concessioni DPR 296/2005 canone ordinario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1">
            <text:p>Marco Benedetti <text:s text:c="2"/>- <text:s/>Tel. 3351975213 <text:s/>- marco.benedetti@agenziademanio.it</text:p>
          </table:table-cell>
          <table:table-cell office:value-type="string" table:style-name="ce18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7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4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0">
            <text:p>Locazioni/concessioni DPR 296/2005 canone agevolato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1">
            <text:p>Marco Benedetti <text:s text:c="2"/>- <text:s/>Tel. 3351975213 <text:s/>- marco.benedetti@agenziademanio.it</text:p>
          </table:table-cell>
          <table:table-cell office:value-type="string" table:style-name="ce18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4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0">
            <text:p>Locazioni/concessioni DPR 296/2005 canone gratuito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1">
            <text:p>Marco Benedetti <text:s text:c="2"/>- <text:s/>Tel. 3351975213 <text:s/>- marco.benedetti@agenziademanio.it</text:p>
          </table:table-cell>
          <table:table-cell office:value-type="string" table:style-name="ce18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0">
            <text:p>Locazioni/concessioni L.410/2001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1">
            <text:p>Dario Di Girolamo - <text:s/>Tel. 0412381821 <text:s/>-</text:p>
            <text:p>dre.Veneto@agenziademanio.it</text:p>
          </table:table-cell>
          <table:table-cell office:value-type="string" table:style-name="ce18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Accesso agli atti - Ricorso innanzi al giudice amministrativo avverso il silenzio</text:p>
          </table:table-cell>
          <table:table-cell office:value-type="string" table:style-name="ce14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0">
            <text:p>Vendita beni mobili DPR 189/2001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9">
            <text:p>Alessio Casci <text:s/>- <text:s/>Tel. 3351974705 <text:s/>- alessio.casci@agenziademanio.it</text:p>
          </table:table-cell>
          <table:table-cell office:value-type="string" table:style-name="ce18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Accesso agli atti - Ricorso innanzi al giudice amministrativo avverso il silenzio</text:p>
          </table:table-cell>
          <table:table-cell office:value-type="string" table:style-name="ce14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6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09-23T08:34:31Z</meta:creation-date>
    <dc:date>2018-01-11T16:30:29Z</dc:date>
    <meta:print-date>2018-01-09T06:57:35Z</meta:print-date>
  </office:meta>
</office:document-meta>
</file>