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CONA_PESARO_URBINO_" table:style-name="ta1" table:print-ranges="ANCONA_PESARO_URBINO_.A1:ANCONA_PESARO_URBINO_.J14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number-columns-repeated="16374" table:default-cell-style-name="ce7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style-name="ce4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5"/>
          <table:table-cell table:number-columns-repeated="3" table:style-name="ce6"/>
          <table:table-cell office:value-type="string" table:style-name="ce1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Marche</text:p>
          </table:table-cell>
          <table:table-cell office:value-type="string" table:style-name="ce23">
            <text:p>Ancona</text:p>
            <text:p>Pesaro-Urbino</text:p>
          </table:table-cell>
          <table:table-cell office:value-type="string" table:style-name="ce23">
            <text:p>Rilascio nulla osta alla stipula contratti di locazione passiva ai sensi ar.t 2 comma 222 L.191/2009 fino a 5 mln/E nel sessennio</text:p>
          </table:table-cell>
          <table:table-cell office:value-type="string" table:style-name="ce23">
            <text:p>Servizi Territoriali AN1</text:p>
          </table:table-cell>
          <table:table-cell office:value-type="string" table:style-name="ce24">
            <text:p>Raffaella Narni -Tel.0712899130 - dre.Marche@agenziademanio.it</text:p>
          </table:table-cell>
          <table:table-cell office:value-type="string" table:style-name="ce23">
            <text:p>posta elettronica- contatto telefonico - contatto <text:s/>diretto in sede<text:s/></text:p>
          </table:table-cell>
          <table:table-cell office:value-type="string" table:style-name="ce25">
            <text:p>90 gg</text:p>
          </table:table-cell>
          <table:table-cell table:number-columns-repeated="2" table:style-name="ce25"/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Raffaella Narni -Tel.0712899130 - dre.Marche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1">
            <text:p>30 gg (decorrenti dall'accettazione dell'istanza di parte)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1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Affrancazioni<text:s/>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1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Mario Russo - Tel 0712899119 - mario.russo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table:style-name="ce21"/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arche</text:p>
          </table:table-cell>
          <table:table-cell office:value-type="string" table:style-name="ce18">
            <text:p>Ancona</text:p>
            <text:p>Pesaro-Urbino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8">
            <text:p>Servizi Territoriali AN1</text:p>
          </table:table-cell>
          <table:table-cell office:value-type="string" table:style-name="ce19">
            <text:p>Raffaella Narni -Tel.0712899130 - dre.Marche@agenziademanio.it</text:p>
          </table:table-cell>
          <table:table-cell office:value-type="string" table:style-name="ce18">
            <text:p>posta elettronica- contatto telefonico - contatto <text:s/>diretto in sede<text:s/></text:p>
          </table:table-cell>
          <table:table-cell office:value-type="string" table:style-name="ce21">
            <text:p>30 gg (decorrenti dall'individuazione del <text:s/>contraente)</text:p>
          </table:table-cell>
          <table:table-cell office:value-type="string" table:style-name="ce21">
            <text:p>ricorso <text:s/>gerarchico - ricorso straordinario al Capo dello Stato - ricorso al TAR Marche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Marche</text:p>
          </table:table-cell>
          <table:table-cell office:value-type="string" table:style-name="ce30">
            <text:p>Ancona</text:p>
            <text:p>Pesaro-Urbino</text:p>
          </table:table-cell>
          <table:table-cell office:value-type="string" table:style-name="ce31">
            <text:p>Vendita beni mobili DPR 189/2001</text:p>
          </table:table-cell>
          <table:table-cell office:value-type="string" table:style-name="ce30">
            <text:p>Servizi Territoriali AN1</text:p>
          </table:table-cell>
          <table:table-cell office:value-type="string" table:style-name="ce32">
            <text:p>Raffaella Narni -Tel.0712899130 - dre.Marche@agenziademanio.it</text:p>
          </table:table-cell>
          <table:table-cell office:value-type="string" table:style-name="ce30">
            <text:p>posta elettronica- contatto telefonico - contatto <text:s/>diretto in sede<text:s/></text:p>
          </table:table-cell>
          <table:table-cell office:value-type="string" table:style-name="ce33">
            <text:p>30 gg (decorrenti dall'individuazione del <text:s/>contraente)</text:p>
          </table:table-cell>
          <table:table-cell office:value-type="string" table:style-name="ce33">
            <text:p>ricorso <text:s/>gerarchico - ricorso straordinario al Capo dello Stato - ricorso al TAR Marche</text:p>
          </table:table-cell>
          <table:table-cell office:value-type="string" table:style-name="ce33">
            <text:p>versamento all'erario mediante F23</text:p>
          </table:table-cell>
          <table:table-cell office:value-type="string" table:style-name="ce3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0:56:07Z</dc:date>
    <meta:print-date>2017-07-12T10:56:02Z</meta:print-date>
  </office:meta>
</office:document-meta>
</file>