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0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8"/>
        <table:table-column table:style-name="co10" table:number-columns-repeated="16374" table:default-cell-style-name="ce7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1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4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style-name="ce4"/>
          <table:table-cell table:number-columns-repeated="2" table:style-name="ce3"/>
          <table:table-cell office:value-type="string" table:style-name="ce3">
            <text:p>(nome, recapito telefonico, e-mail)</text:p>
          </table:table-cell>
          <table:table-cell table:style-name="ce5"/>
          <table:table-cell table:number-columns-repeated="3" table:style-name="ce6"/>
          <table:table-cell office:value-type="string" table:style-name="ce1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25">
            <text:p>Provincia di Bari</text:p>
          </table:table-cell>
          <table:table-cell office:value-type="string" table:style-name="ce26">
            <text:p>Rilascio nulla osta alla stipula contratti di locazione passiva ai sensi ar.t 2 comma 222 L.191/2009 fino a 5 mln/E nel sessennio</text:p>
          </table:table-cell>
          <table:table-cell office:value-type="string" table:style-name="ce27">
            <text:p>SERVIZI TERRITORIALI BARI 1</text:p>
          </table:table-cell>
          <table:table-cell office:value-type="string" table:style-name="ce26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27">
            <text:p>posta elettronica, contatto telefonico</text:p>
          </table:table-cell>
          <table:table-cell office:value-type="string" table:style-name="ce28">
            <text:p>90 gg</text:p>
          </table:table-cell>
          <table:table-cell table:style-name="ce29"/>
          <table:table-cell office:value-type="string" table:style-name="ce30">
            <text:p>-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Bari</text:p>
          </table:table-cell>
          <table:table-cell office:value-type="string" table:style-name="ce18">
            <text:p>Vendite art.1 c.436 L.311/2004 inf a 2.5 mln/E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emesso manualmente dal sistema Address ( cod. trib. 904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Bari</text:p>
          </table:table-cell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emesso manualmente dal sistema Address ( cod. trib. 904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Bari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30 gg (decorrenti dall'accettazione dell'istanza di par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emesso manualmente dal sistema Address ( cod. trib. 904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Bari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90 gg (decorrenti dall'accettazione della proposta su iniziativa d'ufficio o dall'accettazione dell'istanza di par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emesso manualmente dal sistema Address ( cod. trib. 904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Bari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3, emesso manualmente dall'Ufficio ( cod. trib. 847T e 849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Bari</text:p>
          </table:table-cell>
          <table:table-cell office:value-type="string" table:style-name="ce17">
            <text:p>Affrancazioni<text:s/>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mod. F23, <text:s/>emesso manualmente dal sistema Address ( cod. trib. 853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Bari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90 gg (decorrenti dall'individuazione del contraente, ovvero dall'istanza per le locazioni a trattativa privata o per le regolarizzazioni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mod. F24, recapitato tramite servizio Postel o emesso manualmente dal sistema Address ( cod. trib. 811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Bari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recapitato tramite servizio Postel o emesso manualmente dal sistema Address ( cod. trib. 811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Bari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Bari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recapitato tramite servizio Postel o emesso manualmente dal sistema Address ( cod. trib. 811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Bari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mod. F23, emesso manualmente dall'Ufficio ( cod. trib. 135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BAT (Barletta, Andria, Trani)</text:p>
          </table:table-cell>
          <table:table-cell office:value-type="string" table:style-name="ce18">
            <text:p>Rilascio nulla osta alla stipula contratti di locazione passiva ai sensi ar.t 2 comma 222 L.191/2009 fino a 5 mln/E nel sessennio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table:style-name="ce21"/>
          <table:table-cell office:value-type="string" table:style-name="ce22">
            <text:p>-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BAT (Barletta, Andria, Trani)</text:p>
          </table:table-cell>
          <table:table-cell office:value-type="string" table:style-name="ce18">
            <text:p>Vendite art.1 c.436 L.311/2004 inf a 2.5 mln/E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emesso manualmente dal sistema Address ( cod. trib. 904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BAT (Barletta, Andria, Trani)</text:p>
          </table:table-cell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emesso manualmente dal sistema Address ( cod. trib. 904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BAT (Barletta, Andria, Trani)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30 gg (decorrenti dall'accettazione dell'istanza di par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emesso manualmente dal sistema Address ( cod. trib. 904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BAT (Barletta, Andria, Trani)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90 gg (decorrenti dall'accettazione della proposta su iniziativa d'ufficio o dall'accettazione dell'istanza di par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emesso manualmente dal sistema Address ( cod. trib. 904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BAT (Barletta, Andria, Trani)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3, emesso manualmente dall'Ufficio ( cod. trib. 847T e 849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BAT (Barletta, Andria, Trani)</text:p>
          </table:table-cell>
          <table:table-cell office:value-type="string" table:style-name="ce17">
            <text:p>Affrancazioni<text:s/>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mod. F23, <text:s/>emesso manualmente dal sistema Address ( cod. trib. 853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BAT (Barletta, Andria, Trani)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90 gg (decorrenti dall'individuazione del contraente, ovvero dall'istanza per le locazioni a trattativa privata o per le regolarizzazioni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mod. F24, recapitato tramite servizio Postel o emesso manualmente dal sistema Address ( cod. trib. 811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BAT (Barletta, Andria, Trani)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recapitato tramite servizio Postel o emesso manualmente dal sistema Address ( cod. trib. 811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BAT (Barletta, Andria, Trani)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BAT (Barletta, Andria, Trani)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8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recapitato tramite servizio Postel o emesso manualmente dal sistema Address ( cod. trib. 811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D.R. Puglia e Basilicata</text:p>
          </table:table-cell>
          <table:table-cell office:value-type="string" table:style-name="ce35">
            <text:p>Provincia BAT (Barletta, Andria, Trani)</text:p>
          </table:table-cell>
          <table:table-cell office:value-type="string" table:style-name="ce35">
            <text:p>Vendita beni mobili DPR 189/2001</text:p>
          </table:table-cell>
          <table:table-cell office:value-type="string" table:style-name="ce36">
            <text:p>SERVIZI TERRITORIALI BARI 1</text:p>
          </table:table-cell>
          <table:table-cell office:value-type="string" table:style-name="ce37">
            <text:p>Antonio Bino: Tel . 0805467811 - dre.pugliabasilicata@agenziademanio.it . <text:s text:c="8"/>Con decorrenza dal 1.07.2017 assume la responsabilità di BA 1 l'ing. Massimo D'Andria con competenza sulle province di Bari e Bat. <text:s text:c="3"/>Tel . 0805467811 - dre.pugliabasilicata@agenziademanio.it .</text:p>
          </table:table-cell>
          <table:table-cell office:value-type="string" table:style-name="ce36">
            <text:p>posta elettronica, contatto telefonico</text:p>
          </table:table-cell>
          <table:table-cell office:value-type="string" table:style-name="ce38">
            <text:p>30 gg (decorrenti dall'individuazione del <text:s/>contraente)</text:p>
          </table:table-cell>
          <table:table-cell office:value-type="string" table:style-name="ce39">
            <text:p>ricorso al tar o ricorso gerarchico al Capo dello Stato</text:p>
          </table:table-cell>
          <table:table-cell office:value-type="string" table:style-name="ce39">
            <text:p>mod. F23, emesso manualmente dall'Ufficio ( cod. trib. 135T)</text:p>
          </table:table-cell>
          <table:table-cell office:value-type="string" table:style-name="ce4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2:39:24Z</dc:date>
    <meta:print-date>2017-07-12T12:39:21Z</meta:print-date>
  </office:meta>
</office:document-meta>
</file>