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3.6789583333333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28"/>
        <table:table-column table:style-name="co2" table:default-cell-style-name="ce29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30"/>
        <table:table-column table:style-name="co8" table:default-cell-style-name="ce30"/>
        <table:table-column table:style-name="co9" table:default-cell-style-name="ce28"/>
        <table:table-column table:style-name="co10" table:number-columns-repeated="16374" table:default-cell-style-name="ce30"/>
        <table:table-row table:style-name="ro1">
          <table:table-cell office:value-type="string" table:style-name="ce1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1">
            <text:p>Unità organizzativa responsabile dell'istruttoria</text:p>
          </table:table-cell>
          <table:table-cell office:value-type="string" table:style-name="ce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">
            <text:p>Soggetto cui spetta potere sostitutivo<text:s/></text:p>
          </table:table-cell>
          <table:table-cell table:number-columns-repeated="16374" table:style-name="ce16"/>
        </table:table-row>
        <table:table-row table:style-name="ro2">
          <table:table-cell table:style-name="ce17"/>
          <table:table-cell table:style-name="ce18"/>
          <table:table-cell table:number-columns-repeated="2" table:style-name="ce17"/>
          <table:table-cell office:value-type="string" table:style-name="ce17">
            <text:p>(nome, recapito telefonico, e-mail)</text:p>
          </table:table-cell>
          <table:table-cell table:style-name="ce19"/>
          <table:table-cell table:number-columns-repeated="3" table:style-name="ce4"/>
          <table:table-cell office:value-type="string" table:style-name="ce17">
            <text:p>(nome, recapito telefonico, indirizzo e mail)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1">
            <text:p>D.R. 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MT</text:p>
          </table:table-cell>
          <table:table-cell office:value-type="string" table:style-name="ce5">
            <text:p>Curci Eleonora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22">
            <text:p>90 gg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7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Vendite art.1 c.436 L.311/2004 inf a 2.5 mln/E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<text:s/>mod. F24, emesso manualmente dal sistema Address ( cod. trib. 904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Vendite art.1 c.436 L.311/2004 per importi pari o sup. a 2.5 mln/E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<text:s/>mod. F24, emesso manualmente dal sistema Address ( cod. trib. 904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<text:s/>mod. F24, emesso manualmente dal sistema Address ( cod. trib. 904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4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<text:s/>mod. F24, emesso manualmente dal sistema Address ( cod. trib. 904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4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<text:s/>mod. F23, emesso manualmente dall'Ufficio ( cod. trib. 847T e 849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4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Affrancazioni<text:s/>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mod. F23, <text:s/>emesso manualmente dal sistema Address ( cod. trib. 853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24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Locazioni/concessioni DPR 296/2005 canone ordinario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mod. F24, recapitato tramite servizio Postel o emesso manualmente dal sistema Address ( cod. trib. 811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4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<text:s/>mod. F24, recapitato tramite servizio Postel o emesso manualmente dal sistema Address ( cod. trib. 811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4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<text:s/>mod. F24, recapitato tramite servizio Postel o emesso manualmente dal sistema Address ( cod. trib. 811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mod. F23, emesso manualmente dall'Ufficio ( cod. trib. 135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Vendite art.1 c.436 L.311/2004 inf a 2.5 mln/E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<text:s/>mod. F24, emesso manualmente dal sistema Address ( cod. trib. 904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Vendite art.1 c.436 L.311/2004 per importi pari o sup. a 2.5 mln/E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<text:s/>mod. F24, emesso manualmente dal sistema Address ( cod. trib. 904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<text:s/>mod. F24, emesso manualmente dal sistema Address ( cod. trib. 904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4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<text:s/>mod. F24, emesso manualmente dal sistema Address ( cod. trib. 904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4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<text:s/>mod. F23, emesso manualmente dall'Ufficio ( cod. trib. 847T e 849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4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Affrancazioni<text:s/>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mod. F23, <text:s/>emesso manualmente dal sistema Address ( cod. trib. 853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24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Locazioni/concessioni DPR 296/2005 canone ordinario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mod. F24, recapitato tramite servizio Postel o emesso manualmente dal sistema Address ( cod. trib. 811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4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<text:s/>mod. F24, recapitato tramite servizio Postel o emesso manualmente dal sistema Address ( cod. trib. 811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4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90 gg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9">
            <text:p>SERVIZI TERRITORIALI MT</text:p>
          </table:table-cell>
          <table:table-cell office:value-type="string" table:style-name="ce8">
            <text:p>Curci EleonoraTel . 0805467811 - dre.pugliabasilicata@agenziademanio.it</text:p>
          </table:table-cell>
          <table:table-cell office:value-type="string" table:style-name="ce9">
            <text:p>posta elettronica, contatto telefonic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25">
            <text:p>ricorso al tar o ricorso gerarchico al Capo dello Stato</text:p>
          </table:table-cell>
          <table:table-cell office:value-type="string" table:style-name="ce25">
            <text:p><text:s/>mod. F24, recapitato tramite servizio Postel o emesso manualmente dal sistema Address ( cod. trib. 811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6">
            <text:p>D.R. Puglia e Basilicata</text:p>
          </table:table-cell>
          <table:table-cell office:value-type="string" table:style-name="ce13">
            <text:p>Provincia di Potenza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2">
            <text:p>SERVIZI TERRITORIALI MT</text:p>
          </table:table-cell>
          <table:table-cell office:value-type="string" table:style-name="ce13">
            <text:p>Curci EleonoraTel . 0805467811 - dre.pugliabasilicata@agenziademanio.it</text:p>
          </table:table-cell>
          <table:table-cell office:value-type="string" table:style-name="ce12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27">
            <text:p>ricorso al tar o ricorso gerarchico al Capo dello Stato</text:p>
          </table:table-cell>
          <table:table-cell office:value-type="string" table:style-name="ce27">
            <text:p>mod. F23, emesso manualmente dall'Ufficio ( cod. trib. 135T)</text:p>
          </table:table-cell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 table:style-name="ce2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2T12:42:23Z</dc:date>
    <meta:print-date>2017-07-12T12:41:51Z</meta:print-date>
  </office:meta>
</office:document-meta>
</file>