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Collegamento_32_ipertestuale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00625cm" style:use-optimal-column-width="true"/>
    </style:style>
    <style:style style:name="co2" style:family="table-column">
      <style:table-column-properties fo:break-before="auto" style:column-width="10.6891666666667cm" style:use-optimal-column-width="true"/>
    </style:style>
    <style:style style:name="co3" style:family="table-column">
      <style:table-column-properties fo:break-before="auto" style:column-width="11.509375cm"/>
    </style:style>
    <style:style style:name="co4" style:family="table-column">
      <style:table-column-properties fo:break-before="auto" style:column-width="9.97479166666667cm" style:use-optimal-column-width="true"/>
    </style:style>
    <style:style style:name="co5" style:family="table-column">
      <style:table-column-properties fo:break-before="auto" style:column-width="9.68375cm"/>
    </style:style>
    <style:style style:name="co6" style:family="table-column">
      <style:table-column-properties fo:break-before="auto" style:column-width="8.969375cm"/>
    </style:style>
    <style:style style:name="co7" style:family="table-column">
      <style:table-column-properties fo:break-before="auto" style:column-width="9.89541666666667cm"/>
    </style:style>
    <style:style style:name="co8" style:family="table-column">
      <style:table-column-properties fo:break-before="auto" style:column-width="8.70479166666667cm"/>
    </style:style>
    <style:style style:name="co9" style:family="table-column">
      <style:table-column-properties fo:break-before="auto" style:column-width="9.128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5pt" style:use-optimal-row-height="fals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92.25pt" style:use-optimal-row-height="false" fo:break-before="auto"/>
    </style:style>
    <style:style style:name="ro6" style:family="table-row">
      <style:table-row-properties style:row-height="90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10" table:number-columns-repeated="16374" table:default-cell-style-name="ce3"/>
        <table:table-row table:style-name="ro1">
          <table:table-cell office:value-type="string" table:style-name="ce7">
            <text:p>D. Regionale</text:p>
          </table:table-cell>
          <table:table-cell office:value-type="string" table:style-name="ce8">
            <text:p>Ambito territoriale</text:p>
          </table:table-cell>
          <table:table-cell office:value-type="string" table:style-name="ce8">
            <text:p>Tipologia procedimentale</text:p>
          </table:table-cell>
          <table:table-cell office:value-type="string" table:style-name="ce8">
            <text:p>Unità organizzativa responsabile dell'istruttoria</text:p>
          </table:table-cell>
          <table:table-cell office:value-type="string" table:style-name="ce8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9">
            <text:p>Modalità con le quali gli interessati possono ottenere le informazioni relative ai procedimenti in corso che li riguardino</text:p>
          </table:table-cell>
          <table:table-cell office:value-type="string" table:style-name="ce9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9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9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0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1"/>
          <table:table-cell table:number-columns-repeated="3" table:style-name="ce12"/>
          <table:table-cell office:value-type="string" table:style-name="ce12">
            <text:p>(nome, recapito telefonico, e-mail)</text:p>
          </table:table-cell>
          <table:table-cell table:style-name="ce13"/>
          <table:table-cell table:number-columns-repeated="3" table:style-name="ce14"/>
          <table:table-cell office:value-type="string" table:style-name="ce1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Piemonte e Valle d'Aosta<text:s/></text:p>
          </table:table-cell>
          <table:table-cell office:value-type="string" table:style-name="ce22">
            <text:p>Provincia di Novara - Vercelli - Biella - Verbania - Aosta</text:p>
          </table:table-cell>
          <table:table-cell office:value-type="string" table:style-name="ce22">
            <text:p>Rilascio nulla osta alla stipula contratti di locazione passiva ai sensi ar.t 2 comma 222 L.191/2009 fino a 5 mln/E nel sessennio</text:p>
          </table:table-cell>
          <table:table-cell office:value-type="string" table:style-name="ce22">
            <text:p>Servizi Territoriali <text:s/>- Torino 3</text:p>
          </table:table-cell>
          <table:table-cell office:value-type="string" table:style-name="ce22">
            <text:p>Fino al 30 giugno 2017 Luca Michele Terzaghi <text:s/>- Tel. <text:s/>011.56.39.11.11. LucaMichele.Terzaghi@agenziademanio.it</text:p>
            <text:p/>
            <text:p>A partire dal 1 luglio 2017 Ivana Di Lelio</text:p>
            <text:p>tel 011.56.39.17.87<text:s/></text:p>
            <text:p>Ivana.DiLelio@agenziademanio.it</text:p>
            <text:p/>
          </table:table-cell>
          <table:table-cell office:value-type="string" table:style-name="ce23">
            <text:p>posta elettronica: dre.PiemonteVdA@agenziademanio.it<text:s/><text:span text:style-name="T1"><text:s text:c="11"/>posta elettronica certificata: dre_PiemonteVDA@agenziademanio.it <text:s text:c="14"/>fax mail 06/50516071 <text:s text:c="46"/>telefono centralino 011/56391111</text:span></text:p>
          </table:table-cell>
          <table:table-cell office:value-type="string" table:style-name="ce24">
            <text:p>90 gg</text:p>
          </table:table-cell>
          <table:table-cell table:number-columns-repeated="2" table:style-name="ce24"/>
          <table:table-cell office:value-type="string" table:style-name="ce2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Piemonte e Valle d'Aosta<text:s/></text:p>
          </table:table-cell>
          <table:table-cell office:value-type="string" table:style-name="ce16">
            <text:p>Provincia di Novara - Vercelli - Biella - Verbania - Aosta</text:p>
          </table:table-cell>
          <table:table-cell office:value-type="string" table:style-name="ce16">
            <text:p>Vendite art.1 c.436 L.311/2004 inf a 2.5 mln/E</text:p>
          </table:table-cell>
          <table:table-cell office:value-type="string" table:style-name="ce16">
            <text:p>Servizi Territoriali <text:s/>- Torino 3</text:p>
          </table:table-cell>
          <table:table-cell office:value-type="string" table:style-name="ce16">
            <text:p>Fino al 30 giugno 2017 Luca Michele Terzaghi <text:s/>- Tel. <text:s/>011.56.39.11.11. LucaMichele.Terzaghi@agenziademanio.it</text:p>
            <text:p/>
            <text:p>A partire dal 1 luglio 2017 Ivana Di Lelio</text:p>
            <text:p>tel 011.56.39.17.87<text:s/></text:p>
            <text:p>Ivana.DiLelio@agenziademanio.it</text:p>
            <text:p/>
          </table:table-cell>
          <table:table-cell office:value-type="string" table:style-name="ce17">
            <text:p>posta elettronica: dre.PiemonteVdA@agenziademanio.it<text:s/><text:span text:style-name="T1"><text:s text:c="11"/>posta elettronica certificata: dre_PiemonteVDA@agenziademanio.it <text:s text:c="14"/>fax mail 06/50516071 <text:s text:c="46"/>telefono centralino 011/56391111</text:span></text:p>
          </table:table-cell>
          <table:table-cell office:value-type="string" table:style-name="ce19">
            <text:p>90 gg (decorrenti dall'individuazione del contraente)</text:p>
          </table:table-cell>
          <table:table-cell office:value-type="string" table:style-name="ce19">
            <text:p>ricorso TAR</text:p>
          </table:table-cell>
          <table:table-cell office:value-type="string" table:style-name="ce19">
            <text:p>F24</text:p>
          </table:table-cell>
          <table:table-cell office:value-type="string" table:style-name="ce27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Piemonte e Valle d'Aosta<text:s/></text:p>
          </table:table-cell>
          <table:table-cell office:value-type="string" table:style-name="ce16">
            <text:p>Provincia di Novara - Vercelli - Biella - Verbania - Aosta</text:p>
          </table:table-cell>
          <table:table-cell office:value-type="string" table:style-name="ce16">
            <text:p>Vendite art.1 c.436 L.311/2004 per importi pari o sup. a 2.5 mln/E</text:p>
          </table:table-cell>
          <table:table-cell office:value-type="string" table:style-name="ce16">
            <text:p>Servizi Territoriali <text:s/>- Torino 3</text:p>
          </table:table-cell>
          <table:table-cell office:value-type="string" table:style-name="ce16">
            <text:p>Fino al 30 giugno 2017 Luca Michele Terzaghi <text:s/>- Tel. <text:s/>011.56.39.11.11. LucaMichele.Terzaghi@agenziademanio.it</text:p>
            <text:p/>
            <text:p>A partire dal 1 luglio 2017 Ivana Di Lelio</text:p>
            <text:p>tel 011.56.39.17.87<text:s/></text:p>
            <text:p>Ivana.DiLelio@agenziademanio.it</text:p>
            <text:p/>
          </table:table-cell>
          <table:table-cell office:value-type="string" table:style-name="ce17">
            <text:p>posta elettronica: dre.PiemonteVdA@agenziademanio.it<text:s/><text:span text:style-name="T1"><text:s text:c="11"/>posta elettronica certificata: dre_PiemonteVDA@agenziademanio.it <text:s text:c="14"/>fax mail 06/50516071 <text:s text:c="46"/>telefono centralino 011/56391111</text:span></text:p>
          </table:table-cell>
          <table:table-cell office:value-type="string" table:style-name="ce19">
            <text:p>90 gg (decorrenti dall'individuazione del contraente)</text:p>
          </table:table-cell>
          <table:table-cell office:value-type="string" table:style-name="ce19">
            <text:p>ricorso TAR</text:p>
          </table:table-cell>
          <table:table-cell office:value-type="string" table:style-name="ce19">
            <text:p>F24</text:p>
          </table:table-cell>
          <table:table-cell office:value-type="string" table:style-name="ce27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Piemonte e Valle d'Aosta<text:s/></text:p>
          </table:table-cell>
          <table:table-cell office:value-type="string" table:style-name="ce16">
            <text:p>Provincia di Novara - Vercelli - Biella - Verbania - Aosta</text:p>
          </table:table-cell>
          <table:table-cell office:value-type="string" table:style-name="ce20">
            <text:p>Vendite art.1 c.434 L.311/2004</text:p>
          </table:table-cell>
          <table:table-cell office:value-type="string" table:style-name="ce16">
            <text:p>Servizi Territoriali <text:s/>- Torino 3</text:p>
          </table:table-cell>
          <table:table-cell office:value-type="string" table:style-name="ce16">
            <text:p>Fino al 30 giugno 2017 Luca Michele Terzaghi <text:s/>- Tel. <text:s/>011.56.39.11.11. LucaMichele.Terzaghi@agenziademanio.it</text:p>
            <text:p/>
            <text:p>A partire dal 1 luglio 2017 Ivana Di Lelio</text:p>
            <text:p>tel 011.56.39.17.87<text:s/></text:p>
            <text:p>Ivana.DiLelio@agenziademanio.it</text:p>
            <text:p/>
          </table:table-cell>
          <table:table-cell office:value-type="string" table:style-name="ce17">
            <text:p>posta elettronica: dre.PiemonteVdA@agenziademanio.it<text:s/><text:span text:style-name="T1"><text:s text:c="11"/>posta elettronica certificata: dre_PiemonteVDA@agenziademanio.it <text:s text:c="14"/>fax mail 06/50516071 <text:s text:c="46"/>telefono centralino 011/56391111</text:span></text:p>
          </table:table-cell>
          <table:table-cell office:value-type="string" table:style-name="ce19">
            <text:p>30 gg (decorrenti dall'accettazione dell'istanza di parte)</text:p>
          </table:table-cell>
          <table:table-cell office:value-type="string" table:style-name="ce19">
            <text:p>ricorso TAR</text:p>
          </table:table-cell>
          <table:table-cell office:value-type="string" table:style-name="ce19">
            <text:p>F24</text:p>
          </table:table-cell>
          <table:table-cell office:value-type="string" table:style-name="ce27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Piemonte e Valle d'Aosta<text:s/></text:p>
          </table:table-cell>
          <table:table-cell office:value-type="string" table:style-name="ce16">
            <text:p>Provincia di Novara - Vercelli - Biella - Verbania - Aosta</text:p>
          </table:table-cell>
          <table:table-cell office:value-type="string" table:style-name="ce20">
            <text:p>Vendite art.1 c.433 L.311/2004</text:p>
          </table:table-cell>
          <table:table-cell office:value-type="string" table:style-name="ce16">
            <text:p>Servizi Territoriali <text:s/>- Torino 3</text:p>
          </table:table-cell>
          <table:table-cell office:value-type="string" table:style-name="ce16">
            <text:p>Fino al 30 giugno 2017 Luca Michele Terzaghi <text:s/>- Tel. <text:s/>011.56.39.11.11. LucaMichele.Terzaghi@agenziademanio.it</text:p>
            <text:p/>
            <text:p>A partire dal 1 luglio 2017 Ivana Di Lelio</text:p>
            <text:p>tel 011.56.39.17.87<text:s/></text:p>
            <text:p>Ivana.DiLelio@agenziademanio.it</text:p>
            <text:p/>
          </table:table-cell>
          <table:table-cell office:value-type="string" table:style-name="ce17">
            <text:p>posta elettronica: dre.PiemonteVdA@agenziademanio.it<text:s/><text:span text:style-name="T1"><text:s text:c="11"/>posta elettronica certificata: dre_PiemonteVDA@agenziademanio.it <text:s text:c="14"/>fax mail 06/50516071 <text:s text:c="46"/>telefono centralino 011/56391111</text:span></text:p>
          </table:table-cell>
          <table:table-cell office:value-type="string" table:style-name="ce19">
            <text:p>90 gg (decorrenti dall'accettazione della proposta su iniziativa d'ufficio o dall'accettazione dell'istanza di parte)</text:p>
          </table:table-cell>
          <table:table-cell office:value-type="string" table:style-name="ce19">
            <text:p>ricorso TAR</text:p>
          </table:table-cell>
          <table:table-cell office:value-type="string" table:style-name="ce19">
            <text:p>F24</text:p>
          </table:table-cell>
          <table:table-cell office:value-type="string" table:style-name="ce27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Piemonte e Valle d'Aosta<text:s/></text:p>
          </table:table-cell>
          <table:table-cell office:value-type="string" table:style-name="ce16">
            <text:p>Provincia di Novara - Vercelli - Biella - Verbania - Aosta</text:p>
          </table:table-cell>
          <table:table-cell office:value-type="string" table:style-name="ce20">
            <text:p>Vendite ai sensi L.212/2003 art. 5 bis</text:p>
          </table:table-cell>
          <table:table-cell office:value-type="string" table:style-name="ce16">
            <text:p>Servizi Territoriali <text:s/>- Torino 3</text:p>
          </table:table-cell>
          <table:table-cell office:value-type="string" table:style-name="ce16">
            <text:p>Fino al 30 giugno 2017 Luca Michele Terzaghi <text:s/>- Tel. <text:s/>011.56.39.11.11. LucaMichele.Terzaghi@agenziademanio.it</text:p>
            <text:p/>
            <text:p>A partire dal 1 luglio 2017 Ivana Di Lelio</text:p>
            <text:p>tel 011.56.39.17.87<text:s/></text:p>
            <text:p>Ivana.DiLelio@agenziademanio.it</text:p>
            <text:p/>
          </table:table-cell>
          <table:table-cell office:value-type="string" table:style-name="ce17">
            <text:p>posta elettronica: dre.PiemonteVdA@agenziademanio.it<text:s/><text:span text:style-name="T1"><text:s text:c="11"/>posta elettronica certificata: dre_PiemonteVDA@agenziademanio.it <text:s text:c="14"/>fax mail 06/50516071 <text:s text:c="46"/>telefono centralino 011/56391111</text:span></text:p>
          </table:table-cell>
          <table:table-cell office:value-type="string" table:style-name="ce18">
            <text:p>90 gg</text:p>
          </table:table-cell>
          <table:table-cell office:value-type="string" table:style-name="ce19">
            <text:p>ricorso TAR</text:p>
          </table:table-cell>
          <table:table-cell office:value-type="string" table:style-name="ce19">
            <text:p>F24</text:p>
          </table:table-cell>
          <table:table-cell office:value-type="string" table:style-name="ce27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Piemonte e Valle d'Aosta<text:s/></text:p>
          </table:table-cell>
          <table:table-cell office:value-type="string" table:style-name="ce16">
            <text:p>Provincia di Novara - Vercelli - Biella - Verbania - Aosta</text:p>
          </table:table-cell>
          <table:table-cell office:value-type="string" table:style-name="ce20">
            <text:p>Affrancazioni<text:s/></text:p>
          </table:table-cell>
          <table:table-cell office:value-type="string" table:style-name="ce16">
            <text:p>Servizi Territoriali <text:s/>- Torino 3</text:p>
          </table:table-cell>
          <table:table-cell office:value-type="string" table:style-name="ce16">
            <text:p>Fino al 30 giugno 2017 Luca Michele Terzaghi <text:s/>- Tel. <text:s/>011.56.39.11.11. LucaMichele.Terzaghi@agenziademanio.it</text:p>
            <text:p/>
            <text:p>A partire dal 1 luglio 2017 Ivana Di Lelio</text:p>
            <text:p>tel 011.56.39.17.87<text:s/></text:p>
            <text:p>Ivana.DiLelio@agenziademanio.it</text:p>
            <text:p/>
          </table:table-cell>
          <table:table-cell office:value-type="string" table:style-name="ce17">
            <text:p>posta elettronica: dre.PiemonteVdA@agenziademanio.it<text:s/><text:span text:style-name="T1"><text:s text:c="11"/>posta elettronica certificata: dre_PiemonteVDA@agenziademanio.it <text:s text:c="14"/>fax mail 06/50516071 <text:s text:c="46"/>telefono centralino 011/56391111</text:span></text:p>
          </table:table-cell>
          <table:table-cell office:value-type="string" table:style-name="ce18">
            <text:p>90 gg</text:p>
          </table:table-cell>
          <table:table-cell office:value-type="string" table:style-name="ce19">
            <text:p>ricorso TAR</text:p>
          </table:table-cell>
          <table:table-cell office:value-type="string" table:style-name="ce19">
            <text:p>F24</text:p>
          </table:table-cell>
          <table:table-cell office:value-type="string" table:style-name="ce27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Piemonte e Valle d'Aosta<text:s/></text:p>
          </table:table-cell>
          <table:table-cell office:value-type="string" table:style-name="ce16">
            <text:p>Provincia di Novara - Vercelli - Biella - Verbania - Aosta</text:p>
          </table:table-cell>
          <table:table-cell office:value-type="string" table:style-name="ce16">
            <text:p>Locazioni/concessioni DPR 296/2005 canone ordinario</text:p>
          </table:table-cell>
          <table:table-cell office:value-type="string" table:style-name="ce16">
            <text:p>Servizi Territoriali <text:s/>- Torino 3</text:p>
          </table:table-cell>
          <table:table-cell office:value-type="string" table:style-name="ce16">
            <text:p>Fino al 30 giugno 2017 Luca Michele Terzaghi <text:s/>- Tel. <text:s/>011.56.39.11.11. LucaMichele.Terzaghi@agenziademanio.it</text:p>
            <text:p/>
            <text:p>A partire dal 1 luglio 2017 Ivana Di Lelio</text:p>
            <text:p>tel 011.56.39.17.87<text:s/></text:p>
            <text:p>Ivana.DiLelio@agenziademanio.it</text:p>
            <text:p/>
          </table:table-cell>
          <table:table-cell office:value-type="string" table:style-name="ce17">
            <text:p>posta elettronica: dre.PiemonteVdA@agenziademanio.it<text:s/><text:span text:style-name="T1"><text:s text:c="11"/>posta elettronica certificata: dre_PiemonteVDA@agenziademanio.it <text:s text:c="14"/>fax mail 06/50516071 <text:s text:c="46"/>telefono centralino 011/56391111</text:span></text:p>
          </table:table-cell>
          <table:table-cell office:value-type="string" table:style-name="ce19">
            <text:p>90 gg (decorrenti dall'individuazione del contraente, ovvero dall'istanza per le locazioni a trattativa privata o per le regolarizzazioni)</text:p>
          </table:table-cell>
          <table:table-cell office:value-type="string" table:style-name="ce19">
            <text:p>ricorso TAR</text:p>
          </table:table-cell>
          <table:table-cell office:value-type="string" table:style-name="ce19">
            <text:p>F24</text:p>
          </table:table-cell>
          <table:table-cell office:value-type="string" table:style-name="ce27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Piemonte e Valle d'Aosta<text:s/></text:p>
          </table:table-cell>
          <table:table-cell office:value-type="string" table:style-name="ce16">
            <text:p>Provincia di Novara - Vercelli - Biella - Verbania - Aosta</text:p>
          </table:table-cell>
          <table:table-cell office:value-type="string" table:style-name="ce20">
            <text:p>Locazioni/concessioni DPR 296/2005 canone agevolato</text:p>
          </table:table-cell>
          <table:table-cell office:value-type="string" table:style-name="ce16">
            <text:p>Servizi Territoriali <text:s/>- Torino 3</text:p>
          </table:table-cell>
          <table:table-cell office:value-type="string" table:style-name="ce16">
            <text:p>Fino al 30 giugno 2017 Luca Michele Terzaghi <text:s/>- Tel. <text:s/>011.56.39.11.11. LucaMichele.Terzaghi@agenziademanio.it</text:p>
            <text:p/>
            <text:p>A partire dal 1 luglio 2017 Ivana Di Lelio</text:p>
            <text:p>tel 011.56.39.17.87<text:s/></text:p>
            <text:p>Ivana.DiLelio@agenziademanio.it</text:p>
            <text:p/>
          </table:table-cell>
          <table:table-cell office:value-type="string" table:style-name="ce17">
            <text:p>posta elettronica: dre.PiemonteVdA@agenziademanio.it<text:s/><text:span text:style-name="T1"><text:s text:c="11"/>posta elettronica certificata: dre_PiemonteVDA@agenziademanio.it <text:s text:c="14"/>fax mail 06/50516071 <text:s text:c="46"/>telefono centralino 011/56391111</text:span></text:p>
          </table:table-cell>
          <table:table-cell office:value-type="string" table:style-name="ce18">
            <text:p>90 gg</text:p>
          </table:table-cell>
          <table:table-cell office:value-type="string" table:style-name="ce19">
            <text:p>ricorso TAR</text:p>
          </table:table-cell>
          <table:table-cell office:value-type="string" table:style-name="ce19">
            <text:p>F24</text:p>
          </table:table-cell>
          <table:table-cell office:value-type="string" table:style-name="ce27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Piemonte e Valle d'Aosta<text:s/></text:p>
          </table:table-cell>
          <table:table-cell office:value-type="string" table:style-name="ce16">
            <text:p>Provincia di Novara - Vercelli - Biella - Verbania - Aosta</text:p>
          </table:table-cell>
          <table:table-cell office:value-type="string" table:style-name="ce20">
            <text:p>Locazioni/concessioni DPR 296/2005 canone gratuito</text:p>
          </table:table-cell>
          <table:table-cell office:value-type="string" table:style-name="ce16">
            <text:p>Servizi Territoriali <text:s/>- Torino 3</text:p>
          </table:table-cell>
          <table:table-cell office:value-type="string" table:style-name="ce16">
            <text:p>Fino al 30 giugno 2017 Luca Michele Terzaghi <text:s/>- Tel. <text:s/>011.56.39.11.11. LucaMichele.Terzaghi@agenziademanio.it</text:p>
            <text:p/>
            <text:p>A partire dal 1 luglio 2017 Ivana Di Lelio</text:p>
            <text:p>tel 011.56.39.17.87<text:s/></text:p>
            <text:p>Ivana.DiLelio@agenziademanio.it</text:p>
            <text:p/>
          </table:table-cell>
          <table:table-cell office:value-type="string" table:style-name="ce17">
            <text:p>posta elettronica: dre.PiemonteVdA@agenziademanio.it<text:s/><text:span text:style-name="T1"><text:s text:c="11"/>posta elettronica certificata: dre_PiemonteVDA@agenziademanio.it <text:s text:c="14"/>fax mail 06/50516071 <text:s text:c="46"/>telefono centralino 011/56391111</text:span></text:p>
          </table:table-cell>
          <table:table-cell office:value-type="string" table:style-name="ce18">
            <text:p>90 gg</text:p>
          </table:table-cell>
          <table:table-cell office:value-type="string" table:style-name="ce19">
            <text:p>ricorso TAR</text:p>
          </table:table-cell>
          <table:table-cell table:style-name="ce19"/>
          <table:table-cell office:value-type="string" table:style-name="ce27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Piemonte e Valle d'Aosta<text:s/></text:p>
          </table:table-cell>
          <table:table-cell office:value-type="string" table:style-name="ce16">
            <text:p>Provincia di Novara - Vercelli - Biella - Verbania - Aosta</text:p>
          </table:table-cell>
          <table:table-cell office:value-type="string" table:style-name="ce20">
            <text:p>Locazioni/concessioni L.410/2001</text:p>
          </table:table-cell>
          <table:table-cell office:value-type="string" table:style-name="ce16">
            <text:p>Servizi Territoriali <text:s/>- Torino 3</text:p>
          </table:table-cell>
          <table:table-cell office:value-type="string" table:style-name="ce16">
            <text:p>Fino al 30 giugno 2017 Luca Michele Terzaghi <text:s/>- Tel. <text:s/>011.56.39.11.11. LucaMichele.Terzaghi@agenziademanio.it</text:p>
            <text:p/>
            <text:p>A partire dal 1 luglio 2017 Ivana Di Lelio</text:p>
            <text:p>tel 011.56.39.17.87<text:s/></text:p>
            <text:p>Ivana.DiLelio@agenziademanio.it</text:p>
            <text:p/>
          </table:table-cell>
          <table:table-cell office:value-type="string" table:style-name="ce17">
            <text:p>posta elettronica: dre.PiemonteVdA@agenziademanio.it<text:s/><text:span text:style-name="T1"><text:s text:c="11"/>posta elettronica certificata: dre_PiemonteVDA@agenziademanio.it <text:s text:c="14"/>fax mail 06/50516071 <text:s text:c="46"/>telefono centralino 011/56391111</text:span></text:p>
          </table:table-cell>
          <table:table-cell office:value-type="string" table:style-name="ce19">
            <text:p>30 gg (decorrenti dall'individuazione del <text:s/>contraente)</text:p>
          </table:table-cell>
          <table:table-cell office:value-type="string" table:style-name="ce19">
            <text:p>ricorso TAR</text:p>
          </table:table-cell>
          <table:table-cell office:value-type="string" table:style-name="ce19">
            <text:p>F24</text:p>
          </table:table-cell>
          <table:table-cell office:value-type="string" table:style-name="ce27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Piemonte e Valle d'Aosta<text:s/></text:p>
          </table:table-cell>
          <table:table-cell office:value-type="string" table:style-name="ce29">
            <text:p>Provincia di Novara - Vercelli - Biella - Verbania - Aosta</text:p>
          </table:table-cell>
          <table:table-cell office:value-type="string" table:style-name="ce30">
            <text:p>Vendita beni mobili DPR 189/2001</text:p>
          </table:table-cell>
          <table:table-cell office:value-type="string" table:style-name="ce29">
            <text:p>Servizi Territoriali <text:s/>- Torino 3</text:p>
          </table:table-cell>
          <table:table-cell office:value-type="string" table:style-name="ce29">
            <text:p>Fabio Pisa - Tel. <text:s/>011.56.39.17.20. Fabio.Pisa@agenziademanio.it</text:p>
          </table:table-cell>
          <table:table-cell office:value-type="string" table:style-name="ce31">
            <text:p>posta elettronica: dre.PiemonteVdA@agenziademanio.it<text:s/><text:span text:style-name="T1"><text:s text:c="11"/>posta elettronica certificata: dre_PiemonteVDA@agenziademanio.it <text:s text:c="14"/>fax mail 06/50516071 <text:s text:c="46"/>telefono centralino 011/56391111</text:span></text:p>
          </table:table-cell>
          <table:table-cell office:value-type="string" table:style-name="ce32">
            <text:p>30 gg (decorrenti dall'individuazione del <text:s/>contraente)</text:p>
          </table:table-cell>
          <table:table-cell office:value-type="string" table:style-name="ce32">
            <text:p>ricorso TAR</text:p>
          </table:table-cell>
          <table:table-cell office:value-type="string" table:style-name="ce32">
            <text:p>F24</text:p>
          </table:table-cell>
          <table:table-cell office:value-type="string" table:style-name="ce3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6"/>
          <table:table-cell table:number-columns-repeated="3" table:style-name="ce6"/>
          <table:table-cell table:number-columns-repeated="16375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7-12T11:16:53Z</dc:date>
    <meta:print-date>2017-07-12T11:16:48Z</meta:print-date>
  </office:meta>
</office:document-meta>
</file>