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1.75pt" style:use-optimal-row-height="true" fo:break-before="auto"/>
    </style:style>
    <style:style style:name="ro4" style:family="table-row">
      <style:table-row-properties style:row-height="8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7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D. Regionale</text:p>
          </table:table-cell>
          <table:table-cell office:value-type="string" table:style-name="ce10">
            <text:p>Ambito territori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Unità organizzativa responsabile dell'istruttoria</text:p>
          </table:table-cell>
          <table:table-cell office:value-type="string" table:style-name="ce1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1">
            <text:p>Modalità con le quali gli interessati possono ottenere le informazioni relative ai procedimenti in corso che li riguardino</text:p>
          </table:table-cell>
          <table:table-cell office:value-type="string" table:style-name="ce1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3"/>
          <table:table-cell table:number-columns-repeated="3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4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azio</text:p>
          </table:table-cell>
          <table:table-cell office:value-type="string" table:style-name="ce23">
            <text:p>Viterbo e Prov. Roma</text:p>
          </table:table-cell>
          <table:table-cell office:value-type="string" table:style-name="ce24">
            <text:p>Rilascio nulla osta alla stipula contratti di locazione passiva ai sensi ar.t 2 comma 222 L.191/2009 fino a 5 mln/E nel sessennio</text:p>
          </table:table-cell>
          <table:table-cell office:value-type="string" table:style-name="ce24">
            <text:p>SERVIZI TERRITORIALI LZ1</text:p>
          </table:table-cell>
          <table:table-cell office:value-type="string" table:style-name="ce24">
            <text:p>Gaetano Cacioppo - 06/48024350 <text:s text:c="18"/>gaetano.cacioppo@agenziademanio.it</text:p>
          </table:table-cell>
          <table:table-cell office:value-type="string" table:style-name="ce24">
            <text:p>posta certificata o posta ordinaria/raccomandata</text:p>
          </table:table-cell>
          <table:table-cell office:value-type="string" table:style-name="ce25">
            <text:p>90 gg</text:p>
          </table:table-cell>
          <table:table-cell office:value-type="string" table:style-name="ce26">
            <text:p>ricorso gerarchico, ricorso straordinario al Capo dello Stato, o ricorso all'organo giurisdizionale competente entro i termini di legge</text:p>
          </table:table-cell>
          <table:table-cell table:style-name="ce27"/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6">
            <text:p>Vendite art.1 c.436 L.311/2004 inf a 2.5 mln/E</text:p>
          </table:table-cell>
          <table:table-cell office:value-type="string" table:style-name="ce16">
            <text:p>SERVIZI TERRITORIALI LZ1</text:p>
          </table:table-cell>
          <table:table-cell office:value-type="string" table:style-name="ce16">
            <text:p>Gaetano Cacioppo - 06/48024350 <text:s text:c="18"/>gaetano.cacioppo@agenziademanio.it</text:p>
          </table:table-cell>
          <table:table-cell office:value-type="string" table:style-name="ce16">
            <text:p>posta certificata o posta ordinaria/raccomandata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versamento all’erario mediante modello F24, da imputarsi al capitolo del Bilancio di Entrata con il codice tributo 904T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6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versamento all’erario mediante modello F24, da imputarsi al capitolo del Bilancio di Entrata con il codice tributo 904T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5">
            <text:p>Vendite art.1 c.434 L.311/2004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versamento all’erario mediante modello F24, da imputarsi al capitolo del Bilancio di Entrata con il codice tributo 904T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versamento all’erario mediante modello F24, da imputarsi al capitolo del Bilancio di Entrata con il codice tributo 904T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versamento all’erario mediante modello F24, da imputarsi al capitolo del Bilancio di Entrata con il codice tributo 904T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5">
            <text:p>Affrancazioni<text:s/>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versamento all’erario mediante modello F24, da imputarsi al capitolo del Bilancio di Entrata con il codice tributo 904T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6">
            <text:p>Locazioni/concessioni DPR 296/2005 canone ordinario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delega bancaria utilizzando il modello F24, che verrà recapitato tramite servizio Poste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delega bancaria utilizzando il modello F24, che verrà recapitato tramite servizio Poste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delega bancaria utilizzando il modello F24, che verrà recapitato tramite servizio Poste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Lazio</text:p>
          </table:table-cell>
          <table:table-cell office:value-type="string" table:style-name="ce15">
            <text:p>Viterbo e Prov. Roma</text:p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5">
            <text:p>SERVIZI TERRITORIALI LZ1</text:p>
          </table:table-cell>
          <table:table-cell office:value-type="string" table:style-name="ce21">
            <text:p>Gaetano Cacioppo - 06/48024350 <text:s text:c="18"/>gaetano.caciopp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18">
            <text:p>ricorso gerarchico, ricorso straordinario al Capo dello Stato, o ricorso all'organo giurisdizionale competente entro i termini di legge</text:p>
          </table:table-cell>
          <table:table-cell office:value-type="string" table:style-name="ce19">
            <text:p>delega bancaria utilizzando il modello F24, che verrà recapitato tramite servizio Poste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Lazio</text:p>
          </table:table-cell>
          <table:table-cell office:value-type="string" table:style-name="ce32">
            <text:p>Viterbo e Prov. Roma</text:p>
          </table:table-cell>
          <table:table-cell office:value-type="string" table:style-name="ce32">
            <text:p>Vendita beni mobili DPR 189/2001</text:p>
          </table:table-cell>
          <table:table-cell office:value-type="string" table:style-name="ce33">
            <text:p>UFFICIO di DIREZIONE</text:p>
          </table:table-cell>
          <table:table-cell office:value-type="string" table:style-name="ce33">
            <text:p>Grazia Critelli - Tel. 06.48024.219 <text:s/>- grazia.critelli@agenziademanio.it<text:s text:c="2"/></text:p>
          </table:table-cell>
          <table:table-cell office:value-type="string" table:style-name="ce33">
            <text:p>posta certificata o posta ordinaria/raccomandata</text:p>
          </table:table-cell>
          <table:table-cell office:value-type="string" table:style-name="ce34">
            <text:p>30 gg (decorrenti dall'individuazione del <text:s/>contraente)</text:p>
          </table:table-cell>
          <table:table-cell table:style-name="ce34"/>
          <table:table-cell office:value-type="string" table:style-name="ce35">
            <text:p>Delega bancaria utilizzando il modello F24 comunicato dalla DR</text:p>
          </table:table-cell>
          <table:table-cell office:value-type="string" table:style-name="ce36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8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1:29:16Z</dc:date>
    <meta:print-date>2017-07-12T11:29:12Z</meta:print-date>
  </office:meta>
</office:document-meta>
</file>