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45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25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1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2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2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2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a beni mobili DPR 189/2001</text:p>
          </table:table-cell>
          <table:table-cell office:value-type="string" table:style-name="ce11">
            <text:p>4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office:value-type="string" table:style-name="ce11">
            <text:p>168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39:35Z</dc:date>
    <meta:print-date>2018-07-06T12:51:32Z</meta:print-date>
  </office:meta>
</office:document-meta>
</file>