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diagonal-bl-t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EMILIA-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table:style-name="ce17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float" office:value="73" table:style-name="ce12">
            <text:p>73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00" table:style-name="ce12">
            <text:p>100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6" table:style-name="ce12">
            <text:p>4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office:value-type="float" office:value="116" table:style-name="ce12">
            <text:p>11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9" table:style-name="ce12">
            <text:p>39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50" table:style-name="ce11">
            <text:p>50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69" table:style-name="ce11">
            <text:p>26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32:25Z</dc:date>
    <meta:print-date>2015-07-22T10:36:33Z</meta:print-date>
    <meta:editing-cycles>5</meta:editing-cycles>
    <meta:editing-duration>PT15520S</meta:editing-duration>
  </office:meta>
</office:document-meta>
</file>