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89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79" table:style-name="ce12">
            <text:p>17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86" table:style-name="ce12">
            <text:p>386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80" table:style-name="ce12">
            <text:p>18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0:40Z</dc:date>
    <meta:print-date>2015-07-22T10:36:33Z</meta:print-date>
  </office:meta>
</office:document-meta>
</file>