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1">
      <style:table-cell-properties fo:border="thin solid #000000" style:diagonal-bl-t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me_della_Regione" table:style-name="ta1" table:print-ranges="Nome_della_Regione.A1:Nome_della_Regione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LAZI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7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9" table:style-name="ce12">
            <text:p>59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42" table:style-name="ce12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34" table:style-name="ce11">
            <text:p>3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288" table:style-name="ce11">
            <text:p>288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UZI SONIA</dc:creator>
    <meta:creation-date>2013-10-08T09:50:25Z</meta:creation-date>
    <dc:date>2018-07-11T08:33:06Z</dc:date>
    <meta:print-date>2015-07-22T10:36:33Z</meta:print-date>
  </office:meta>
</office:document-meta>
</file>