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IGU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142 gg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2">
            <text:p>66 gg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21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34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38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1">
            <text:p>58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1">
            <text:p>177 gg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1035" table:style-name="ce11">
            <text:p>1035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^ semestre 2018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18-07-11T08:40:55Z</dc:date>
    <meta:print-date>2018-07-06T08:06:07Z</meta:print-date>
  </office:meta>
</office:document-meta>
</file>