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06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28" table:style-name="ce12">
            <text:p>12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88" table:style-name="ce11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0" table:style-name="ce12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11" table:style-name="ce12">
            <text:p>2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2" table:style-name="ce12">
            <text:p>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2" table:style-name="ce11">
            <text:p>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1" table:style-name="ce11">
            <text:p>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02" table:style-name="ce11">
            <text:p>10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1:04Z</dc:date>
    <meta:print-date>2015-07-22T10:36:33Z</meta:print-date>
  </office:meta>
</office:document-meta>
</file>