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text:s/>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285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1">
            <text:p>68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string" table:style-name="ce11">
            <text:p>98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string" table:style-name="ce13">
            <text:p>133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string" table:style-name="ce11">
            <text:p>25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string" table:style-name="ce11">
            <text:p>25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78 giorni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41:15Z</dc:date>
    <meta:print-date>2015-07-22T10:36:33Z</meta:print-date>
  </office:meta>
</office:document-meta>
</file>