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DR_Piemonte_e_VdA" table:style-name="ta1" table:print-ranges="DR_Piemonte_e_VdA.A1:DR_Piemonte_e_VdA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IEMONTE E VALLE D'AOS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227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43.6" table:style-name="ce12">
            <text:p>44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2" table:style-name="ce1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5.75" table:style-name="ce12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9.5" table:style-name="ce12">
            <text:p>3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82.5" table:style-name="ce11">
            <text:p>82,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540" table:style-name="ce11">
            <text:p>540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^ semestre 2018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8-07-16T13:36:05Z</dc:date>
    <meta:print-date>2018-07-16T13:36:00Z</meta:print-date>
  </office:meta>
</office:document-meta>
</file>