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ardegna" table:style-name="ta1" table:print-ranges="Sardegna.A1:Sardegna.B16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SARDEGN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3.22916666666667in" svg:y="0.21875in" svg:width="4.96875in" svg:height="4.19791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office:value-type="string" table:style-name="ce11">
            <text:p>NA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string" table:style-name="ce11">
            <text:p>NA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2">
            <text:p>Vendite art.1 c.434 L.311/2004</text:p>
          </table:table-cell>
          <table:table-cell office:value-type="string" table:style-name="ce11">
            <text:p>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rt.1 c.433 L.311/2004</text:p>
          </table:table-cell>
          <table:table-cell office:value-type="string" table:style-name="ce11">
            <text:p>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Vendite ai sensi L.212/2003 art. 5 bis</text:p>
          </table:table-cell>
          <table:table-cell office:value-type="string" table:style-name="ce11">
            <text:p>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Affrancazioni<text:s/></text:p>
          </table:table-cell>
          <table:table-cell office:value-type="string" table:style-name="ce11">
            <text:p>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ordinario</text:p>
          </table:table-cell>
          <table:table-cell office:value-type="float" office:value="79" table:style-name="ce13">
            <text:p>79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agevolato</text:p>
          </table:table-cell>
          <table:table-cell office:value-type="string" table:style-name="ce11">
            <text:p>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Locazioni/concessioni DPR 296/2005 canone gratuito</text:p>
          </table:table-cell>
          <table:table-cell office:value-type="float" office:value="31" table:style-name="ce11">
            <text:p>3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office:value-type="string" table:style-name="ce11">
            <text:p>N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string" table:style-name="ce11">
            <text:p>NA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office:value-type="string" table:style-name="ce11">
            <text:p>NA</text:p>
          </table:table-cell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office:value-type="string" table:style-name="ce15">
            <text:p>Dati relativi al 1^ semestre 2018</text:p>
          </table:table-cell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TANNO ENRICA</dc:creator>
    <meta:creation-date>2013-10-08T09:50:25Z</meta:creation-date>
    <dc:date>2018-07-10T10:53:00Z</dc:date>
    <meta:print-date>2015-07-22T10:36:33Z</meta:print-date>
  </office:meta>
</office:document-meta>
</file>