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270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8" table:style-name="ce11">
            <text:p>2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float" office:value="70" table:style-name="ce11">
            <text:p>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136" table:style-name="ce14">
            <text:p>1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float" office:value="37" table:style-name="ce13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float" office:value="25" table:style-name="ce13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3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3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2:17Z</dc:date>
    <meta:print-date>2015-07-22T10:36:33Z</meta:print-date>
  </office:meta>
</office:document-meta>
</file>