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97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6">
            <text:p>DIREZIONE REGIONALE TOSCANA E UMB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5">
            <office:annotation draw:style-name="a0" svg:x="3.21875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<text:s/>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/text:p>
          </table:table-cell>
          <table:table-cell office:value-type="string" table:style-name="ce11">
            <text:p>236 gg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Vendite art.1 c.436 L.311/2004</text:p>
          </table:table-cell>
          <table:table-cell office:value-type="string" table:style-name="ce12">
            <text:p>-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-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-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1390" table:style-name="ce12">
            <text:p>1390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Affrancazioni</text:p>
          </table:table-cell>
          <table:table-cell office:value-type="float" office:value="247" table:style-name="ce12">
            <text:p>247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94" table:style-name="ce12">
            <text:p>194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-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199" table:style-name="ce11">
            <text:p>199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-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224" table:style-name="ce11">
            <text:p>224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6" table:style-name="ce2"/>
          <table:table-cell table:number-columns-repeated="16368" table:style-name="ce1"/>
        </table:table-row>
        <table:table-row table:style-name="ro4">
          <table:table-cell office:value-type="string" table:style-name="ce15">
            <text:p>Dati relativi al 1^ semestre 2018</text:p>
          </table:table-cell>
          <table:table-cell table:number-columns-repeated="14" table:style-name="ce2"/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8-07-11T08:45:31Z</dc:date>
    <meta:print-date>2015-07-22T10:36:33Z</meta:print-date>
    <meta:editing-cycles>2</meta:editing-cycles>
    <meta:editing-duration>PT102S</meta:editing-duration>
  </office:meta>
</office:document-meta>
</file>