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DIREZIONE REGIONALE TRENTINO ALTO ADIGE<text:s/>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9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3">
            <text:p>Locazioni/concessioni DPR 296/2005 canone ordinario</text:p>
          </table:table-cell>
          <table:table-cell office:value-type="float" office:value="125" table:style-name="ce14">
            <text:p>12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style-name="ce16">
            <text:p>Dati relativi al 1° semestre 2018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table:style-name="ce17"/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3:40Z</dc:date>
    <meta:print-date>2015-07-22T10:36:33Z</meta:print-date>
    <meta:editing-cycles>4</meta:editing-cycles>
    <meta:editing-duration>PT479S</meta:editing-duration>
  </office:meta>
</office:document-meta>
</file>